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0135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141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2" office:value-type="time" office:time-value="PT00H00M00S" calcext:value-type="time">
            <text:p>0:00</text:p>
          </table:table-cell>
          <table:table-cell table:style-name="ce2" office:value-type="time" office:time-value="PT01H00M00S" calcext:value-type="time">
            <text:p>1:00</text:p>
          </table:table-cell>
          <table:table-cell table:style-name="ce2" office:value-type="time" office:time-value="PT02H00M00S" calcext:value-type="time">
            <text:p>2:00</text:p>
          </table:table-cell>
          <table:table-cell table:style-name="ce2" office:value-type="time" office:time-value="PT03H00M00S" calcext:value-type="time">
            <text:p>3:00</text:p>
          </table:table-cell>
          <table:table-cell table:style-name="ce2" office:value-type="time" office:time-value="PT04H00M00S" calcext:value-type="time">
            <text:p>4:00</text:p>
          </table:table-cell>
          <table:table-cell table:style-name="ce2" office:value-type="time" office:time-value="PT05H00M00S" calcext:value-type="time">
            <text:p>5:00</text:p>
          </table:table-cell>
          <table:table-cell table:style-name="ce2" office:value-type="time" office:time-value="PT06H00M00S" calcext:value-type="time">
            <text:p>6:00</text:p>
          </table:table-cell>
          <table:table-cell table:style-name="ce2" office:value-type="time" office:time-value="PT07H00M00S" calcext:value-type="time">
            <text:p>7:00</text:p>
          </table:table-cell>
          <table:table-cell table:style-name="ce2" office:value-type="time" office:time-value="PT08H00M00S" calcext:value-type="time">
            <text:p>8:00</text:p>
          </table:table-cell>
          <table:table-cell table:style-name="ce2" office:value-type="time" office:time-value="PT09H00M00S" calcext:value-type="time">
            <text:p>9:00</text:p>
          </table:table-cell>
          <table:table-cell table:style-name="ce2" office:value-type="time" office:time-value="PT10H00M00S" calcext:value-type="time">
            <text:p>10:00</text:p>
          </table:table-cell>
          <table:table-cell table:style-name="ce2" office:value-type="time" office:time-value="PT11H00M00S" calcext:value-type="time">
            <text:p>11:00</text:p>
          </table:table-cell>
          <table:table-cell table:style-name="ce2" office:value-type="time" office:time-value="PT12H00M00S" calcext:value-type="time">
            <text:p>12:00</text:p>
          </table:table-cell>
          <table:table-cell table:style-name="ce2" office:value-type="time" office:time-value="PT13H00M00S" calcext:value-type="time">
            <text:p>13:00</text:p>
          </table:table-cell>
          <table:table-cell table:style-name="ce2" office:value-type="time" office:time-value="PT14H00M00S" calcext:value-type="time">
            <text:p>14:00</text:p>
          </table:table-cell>
          <table:table-cell table:style-name="ce2" office:value-type="time" office:time-value="PT15H00M00S" calcext:value-type="time">
            <text:p>15:00</text:p>
          </table:table-cell>
          <table:table-cell table:style-name="ce2" office:value-type="time" office:time-value="PT16H00M00S" calcext:value-type="time">
            <text:p>16:00</text:p>
          </table:table-cell>
          <table:table-cell table:style-name="ce2" office:value-type="time" office:time-value="PT17H00M00S" calcext:value-type="time">
            <text:p>17:00</text:p>
          </table:table-cell>
          <table:table-cell table:style-name="ce2" office:value-type="time" office:time-value="PT18H00M00S" calcext:value-type="time">
            <text:p>18:00</text:p>
          </table:table-cell>
          <table:table-cell table:style-name="ce2" office:value-type="time" office:time-value="PT19H00M00S" calcext:value-type="time">
            <text:p>19:00</text:p>
          </table:table-cell>
          <table:table-cell table:style-name="ce2" office:value-type="time" office:time-value="PT20H00M00S" calcext:value-type="time">
            <text:p>20:00</text:p>
          </table:table-cell>
          <table:table-cell table:style-name="ce2" office:value-type="time" office:time-value="PT21H00M00S" calcext:value-type="time">
            <text:p>21:00</text:p>
          </table:table-cell>
          <table:table-cell table:style-name="ce2" office:value-type="time" office:time-value="PT22H00M00S" calcext:value-type="time">
            <text:p>22:00</text:p>
          </table:table-cell>
          <table:table-cell table:style-name="ce2" office:value-type="time" office:time-value="PT23H00M00S" calcext:value-type="time">
            <text:p>23:00</text:p>
          </table:table-cell>
          <table:table-cell table:number-columns-repeated="999"/>
        </table:table-row>
        <table:table-row table:style-name="ro1">
          <table:table-cell table:style-name="ce1" office:value-type="date" office:date-value="2020-05-01" calcext:value-type="date">
            <text:p>5/1/2020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8.5" calcext:value-type="float">
            <text:p>8,5</text:p>
          </table:table-cell>
          <table:table-cell table:style-name="ce3" office:value-type="float" office:value="9.6" calcext:value-type="float">
            <text:p>9,6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float" office:value="9.49999999999999" calcext:value-type="float">
            <text:p>9,5</text:p>
          </table:table-cell>
          <table:table-cell table:formula="of:=AVERAGE([.B2]; [.C2]; [.D2]; [.E2]; [.F2]: [.G2]; [.H2]: [.I2]: [.J2]: [.K2]; [.K2]; [.L2]; [.M2]; [.N2]; [.O2]; [.P2]; [.Q2]; [.R2]; [.S2]; [.T2]; [.U2]; [.V2]; [.W2]; [.X2]; [.Y2])" office:value-type="float" office:value="14.876" calcext:value-type="float">
            <text:p>14,876</text:p>
          </table:table-cell>
          <table:table-cell table:formula="of:=ORG.LIBREOFFICE.RAWSUBTRACT([.Z3]-[.Z2])" office:value-type="string" office:string-value="" calcext:value-type="error">
            <text:p>Ошибка:511</text:p>
          </table:table-cell>
          <table:table-cell table:number-columns-repeated="997"/>
        </table:table-row>
        <table:table-row table:style-name="ro1">
          <table:table-cell table:style-name="ce1" office:value-type="date" office:date-value="2020-05-02" calcext:value-type="date">
            <text:p>5/2/2020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2.6" calcext:value-type="float">
            <text:p>12,6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4" calcext:value-type="float">
            <text:p>14,0</text:p>
          </table:table-cell>
          <table:table-cell table:style-name="ce3" office:value-type="float" office:value="18.1" calcext:value-type="float">
            <text:p>18,1</text:p>
          </table:table-cell>
          <table:table-cell table:formula="of:=AVERAGE([.B3]; [.C3]; [.D3]; [.E3]; [.F3]: [.G3]; [.H3]: [.I3]: [.J3]: [.K3]; [.K3]; [.L3]; [.M3]; [.N3]; [.O3]; [.P3]; [.Q3]; [.R3]; [.S3]; [.T3]; [.U3]; [.V3]; [.W3]; [.X3]; [.Y3])" office:value-type="float" office:value="15.12" calcext:value-type="float">
            <text:p>15,1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03" calcext:value-type="date">
            <text:p>5/3/2020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1.1" calcext:value-type="float">
            <text:p>21,1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5.1" calcext:value-type="float">
            <text:p>25,1</text:p>
          </table:table-cell>
          <table:table-cell table:formula="of:=AVERAGE([.B4]; [.C4]; [.D4]; [.E4]; [.F4]: [.G4]; [.H4]: [.I4]: [.J4]: [.K4]; [.K4]; [.L4]; [.M4]; [.N4]; [.O4]; [.P4]; [.Q4]; [.R4]; [.S4]; [.T4]; [.U4]; [.V4]; [.W4]; [.X4]; [.Y4])" office:value-type="float" office:value="20.232" calcext:value-type="float">
            <text:p>20,23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04" calcext:value-type="date">
            <text:p>5/4/2020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1.1" calcext:value-type="float">
            <text:p>21,1</text:p>
          </table:table-cell>
          <table:table-cell table:number-columns-repeated="2" table:style-name="ce3" office:value-type="float" office:value="22.6" calcext:value-type="float">
            <text:p>22,6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7.7" calcext:value-type="float">
            <text:p>17,7</text:p>
          </table:table-cell>
          <table:table-cell table:formula="of:=AVERAGE([.B5]; [.C5]; [.D5]; [.E5]; [.F5]: [.G5]; [.H5]: [.I5]: [.J5]: [.K5]; [.K5]; [.L5]; [.M5]; [.N5]; [.O5]; [.P5]; [.Q5]; [.R5]; [.S5]; [.T5]; [.U5]; [.V5]; [.W5]; [.X5]; [.Y5])" office:value-type="float" office:value="18.416" calcext:value-type="float">
            <text:p>18,41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05" calcext:value-type="date">
            <text:p>5/5/2020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4.9" calcext:value-type="float">
            <text:p>24,9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4.1" calcext:value-type="float">
            <text:p>24,1</text:p>
          </table:table-cell>
          <table:table-cell table:style-name="ce3" office:value-type="float" office:value="22" calcext:value-type="float">
            <text:p>22,0</text:p>
          </table:table-cell>
          <table:table-cell table:formula="of:=AVERAGE([.B6]; [.C6]; [.D6]; [.E6]; [.F6]: [.G6]; [.H6]: [.I6]: [.J6]: [.K6]; [.K6]; [.L6]; [.M6]; [.N6]; [.O6]; [.P6]; [.Q6]; [.R6]; [.S6]; [.T6]; [.U6]; [.V6]; [.W6]; [.X6]; [.Y6])" office:value-type="float" office:value="25.404" calcext:value-type="float">
            <text:p>25,40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06" calcext:value-type="date">
            <text:p>5/6/2020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1.5" calcext:value-type="float">
            <text:p>11,5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12.6" calcext:value-type="float">
            <text:p>12,6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4.1" calcext:value-type="float">
            <text:p>14,1</text:p>
          </table:table-cell>
          <table:table-cell table:formula="of:=AVERAGE([.B7]; [.C7]; [.D7]; [.E7]; [.F7]: [.G7]; [.H7]: [.I7]: [.J7]: [.K7]; [.K7]; [.L7]; [.M7]; [.N7]; [.O7]; [.P7]; [.Q7]; [.R7]; [.S7]; [.T7]; [.U7]; [.V7]; [.W7]; [.X7]; [.Y7])" office:value-type="float" office:value="15.956" calcext:value-type="float">
            <text:p>15,95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07" calcext:value-type="date">
            <text:p>5/7/2020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7.9" calcext:value-type="float">
            <text:p>17,9</text:p>
          </table:table-cell>
          <table:table-cell table:number-columns-repeated="2" table:style-name="ce3" office:value-type="float" office:value="19.8" calcext:value-type="float">
            <text:p>19,8</text:p>
          </table:table-cell>
          <table:table-cell table:style-name="ce3" office:value-type="float" office:value="19.1" calcext:value-type="float">
            <text:p>19,1</text:p>
          </table:table-cell>
          <table:table-cell table:number-columns-repeated="2" table:style-name="ce3" office:value-type="float" office:value="20.5" calcext:value-type="float">
            <text:p>20,5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14.8" calcext:value-type="float">
            <text:p>14,8</text:p>
          </table:table-cell>
          <table:table-cell table:formula="of:=AVERAGE([.B8]; [.C8]; [.D8]; [.E8]; [.F8]: [.G8]; [.H8]: [.I8]: [.J8]: [.K8]; [.K8]; [.L8]; [.M8]; [.N8]; [.O8]; [.P8]; [.Q8]; [.R8]; [.S8]; [.T8]; [.U8]; [.V8]; [.W8]; [.X8]; [.Y8])" office:value-type="float" office:value="19.108" calcext:value-type="float">
            <text:p>19,10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08" calcext:value-type="date">
            <text:p>5/8/2020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5.5" calcext:value-type="float">
            <text:p>15,5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office:value-type="float" office:value="11.7" calcext:value-type="float">
            <text:p>11,7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5.5" calcext:value-type="float">
            <text:p>15,5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19.8" calcext:value-type="float">
            <text:p>19,8</text:p>
          </table:table-cell>
          <table:table-cell table:number-columns-repeated="2" table:style-name="ce3" office:value-type="float" office:value="18.7" calcext:value-type="float">
            <text:p>18,7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18.3" calcext:value-type="float">
            <text:p>18,3</text:p>
          </table:table-cell>
          <table:table-cell table:formula="of:=AVERAGE([.B9]; [.C9]; [.D9]; [.E9]; [.F9]: [.G9]; [.H9]: [.I9]: [.J9]: [.K9]; [.K9]; [.L9]; [.M9]; [.N9]; [.O9]; [.P9]; [.Q9]; [.R9]; [.S9]; [.T9]; [.U9]; [.V9]; [.W9]; [.X9]; [.Y9])" office:value-type="float" office:value="15.464" calcext:value-type="float">
            <text:p>15,46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09" calcext:value-type="date">
            <text:p>5/9/2020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8.4" calcext:value-type="float">
            <text:p>18,4</text:p>
          </table:table-cell>
          <table:table-cell table:number-columns-repeated="2" table:style-name="ce3" office:value-type="float" office:value="19.9" calcext:value-type="float">
            <text:p>19,9</text:p>
          </table:table-cell>
          <table:table-cell table:number-columns-repeated="2" table:style-name="ce3" office:value-type="float" office:value="21.4" calcext:value-type="float">
            <text:p>21,4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4.9" calcext:value-type="float">
            <text:p>14,9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4.9" calcext:value-type="float">
            <text:p>14,9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office:value-type="float" office:value="14.4" calcext:value-type="float">
            <text:p>14,4</text:p>
          </table:table-cell>
          <table:table-cell table:formula="of:=AVERAGE([.B10]; [.C10]; [.D10]; [.E10]; [.F10]: [.G10]; [.H10]: [.I10]: [.J10]: [.K10]; [.K10]; [.L10]; [.M10]; [.N10]; [.O10]; [.P10]; [.Q10]; [.R10]; [.S10]; [.T10]; [.U10]; [.V10]; [.W10]; [.X10]; [.Y10])" office:value-type="float" office:value="17.48" calcext:value-type="float">
            <text:p>17,4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10" calcext:value-type="date">
            <text:p>5/10/2020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1.8" calcext:value-type="float">
            <text:p>11,8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4" calcext:value-type="float">
            <text:p>14,0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12.9" calcext:value-type="float">
            <text:p>12,9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12.5" calcext:value-type="float">
            <text:p>12,5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10.5" calcext:value-type="float">
            <text:p>10,5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2" calcext:value-type="float">
            <text:p>12,0</text:p>
          </table:table-cell>
          <table:table-cell table:formula="of:=AVERAGE([.B11]; [.C11]; [.D11]; [.E11]; [.F11]: [.G11]; [.H11]: [.I11]: [.J11]: [.K11]; [.K11]; [.L11]; [.M11]; [.N11]; [.O11]; [.P11]; [.Q11]; [.R11]; [.S11]; [.T11]; [.U11]; [.V11]; [.W11]; [.X11]; [.Y11])" office:value-type="float" office:value="12.804" calcext:value-type="float">
            <text:p>12,80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11" calcext:value-type="date">
            <text:p>5/11/2020</text:p>
          </table:table-cell>
          <table:table-cell table:style-name="ce3" office:value-type="float" office:value="14" calcext:value-type="float">
            <text:p>14,0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5.4" calcext:value-type="float">
            <text:p>15,4</text:p>
          </table:table-cell>
          <table:table-cell table:number-columns-repeated="2" table:style-name="ce3" office:value-type="float" office:value="13.4" calcext:value-type="float">
            <text:p>13,4</text:p>
          </table:table-cell>
          <table:table-cell table:formula="of:=AVERAGE([.B12]; [.C12]; [.D12]; [.E12]; [.F12]: [.G12]; [.H12]: [.I12]: [.J12]: [.K12]; [.K12]; [.L12]; [.M12]; [.N12]; [.O12]; [.P12]; [.Q12]; [.R12]; [.S12]; [.T12]; [.U12]; [.V12]; [.W12]; [.X12]; [.Y12])" office:value-type="float" office:value="15.34" calcext:value-type="float">
            <text:p>15,3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12" calcext:value-type="date">
            <text:p>5/12/2020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5.5" calcext:value-type="float">
            <text:p>15,5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4.9" calcext:value-type="float">
            <text:p>14,9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7.5" calcext:value-type="float">
            <text:p>17,5</text:p>
          </table:table-cell>
          <table:table-cell table:formula="of:=AVERAGE([.B13]; [.C13]; [.D13]; [.E13]; [.F13]: [.G13]; [.H13]: [.I13]: [.J13]: [.K13]; [.K13]; [.L13]; [.M13]; [.N13]; [.O13]; [.P13]; [.Q13]; [.R13]; [.S13]; [.T13]; [.U13]; [.V13]; [.W13]; [.X13]; [.Y13])" office:value-type="float" office:value="16.636" calcext:value-type="float">
            <text:p>16,63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13" calcext:value-type="date">
            <text:p>5/13/2020</text:p>
          </table:table-cell>
          <table:table-cell table:number-columns-repeated="2" table:style-name="ce3" office:value-type="float" office:value="15.6" calcext:value-type="float">
            <text:p>15,6</text:p>
          </table:table-cell>
          <table:table-cell table:style-name="ce3" office:value-type="float" office:value="14.9" calcext:value-type="float">
            <text:p>14,9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8" calcext:value-type="float">
            <text:p>18,0</text:p>
          </table:table-cell>
          <table:table-cell table:formula="of:=AVERAGE([.B14]; [.C14]; [.D14]; [.E14]; [.F14]: [.G14]; [.H14]: [.I14]: [.J14]: [.K14]; [.K14]; [.L14]; [.M14]; [.N14]; [.O14]; [.P14]; [.Q14]; [.R14]; [.S14]; [.T14]; [.U14]; [.V14]; [.W14]; [.X14]; [.Y14])" office:value-type="float" office:value="18.872" calcext:value-type="float">
            <text:p>18,87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14" calcext:value-type="date">
            <text:p>5/14/2020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1.1" calcext:value-type="float">
            <text:p>21,1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19.5" calcext:value-type="float">
            <text:p>19,5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7.1" calcext:value-type="float">
            <text:p>17,1</text:p>
          </table:table-cell>
          <table:table-cell table:formula="of:=AVERAGE([.B15]; [.C15]; [.D15]; [.E15]; [.F15]: [.G15]; [.H15]: [.I15]: [.J15]: [.K15]; [.K15]; [.L15]; [.M15]; [.N15]; [.O15]; [.P15]; [.Q15]; [.R15]; [.S15]; [.T15]; [.U15]; [.V15]; [.W15]; [.X15]; [.Y15])" office:value-type="float" office:value="18.952" calcext:value-type="float">
            <text:p>18,95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15" calcext:value-type="date">
            <text:p>5/15/2020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5.5" calcext:value-type="float">
            <text:p>15,5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1.5" calcext:value-type="float">
            <text:p>11,5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0.1" calcext:value-type="float">
            <text:p>10,1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float" office:value="9.3" calcext:value-type="float">
            <text:p>9,3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12.6" calcext:value-type="float">
            <text:p>12,6</text:p>
          </table:table-cell>
          <table:table-cell table:formula="of:=AVERAGE([.B16]; [.C16]; [.D16]; [.E16]; [.F16]: [.G16]; [.H16]: [.I16]: [.J16]: [.K16]; [.K16]; [.L16]; [.M16]; [.N16]; [.O16]; [.P16]; [.Q16]; [.R16]; [.S16]; [.T16]; [.U16]; [.V16]; [.W16]; [.X16]; [.Y16])" office:value-type="float" office:value="13.62" calcext:value-type="float">
            <text:p>13,6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16" calcext:value-type="date">
            <text:p>5/16/2020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1.1" calcext:value-type="float">
            <text:p>21,1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1.1" calcext:value-type="float">
            <text:p>21,1</text:p>
          </table:table-cell>
          <table:table-cell table:style-name="ce3" office:value-type="float" office:value="22.2" calcext:value-type="float">
            <text:p>22,2</text:p>
          </table:table-cell>
          <table:table-cell table:number-columns-repeated="2" table:style-name="ce3" office:value-type="float" office:value="23.4" calcext:value-type="float">
            <text:p>23,4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6.6" calcext:value-type="float">
            <text:p>16,6</text:p>
          </table:table-cell>
          <table:table-cell table:formula="of:=AVERAGE([.B17]; [.C17]; [.D17]; [.E17]; [.F17]: [.G17]; [.H17]: [.I17]: [.J17]: [.K17]; [.K17]; [.L17]; [.M17]; [.N17]; [.O17]; [.P17]; [.Q17]; [.R17]; [.S17]; [.T17]; [.U17]; [.V17]; [.W17]; [.X17]; [.Y17])" office:value-type="float" office:value="19.892" calcext:value-type="float">
            <text:p>19,89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17" calcext:value-type="date">
            <text:p>5/17/2020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8.7" calcext:value-type="float">
            <text:p>18,7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6" calcext:value-type="float">
            <text:p>16,0</text:p>
          </table:table-cell>
          <table:table-cell table:formula="of:=AVERAGE([.B18]; [.C18]; [.D18]; [.E18]; [.F18]: [.G18]; [.H18]: [.I18]: [.J18]: [.K18]; [.K18]; [.L18]; [.M18]; [.N18]; [.O18]; [.P18]; [.Q18]; [.R18]; [.S18]; [.T18]; [.U18]; [.V18]; [.W18]; [.X18]; [.Y18])" office:value-type="float" office:value="21.032" calcext:value-type="float">
            <text:p>21,03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18" calcext:value-type="date">
            <text:p>5/18/2020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1.8" calcext:value-type="float">
            <text:p>11,8</text:p>
          </table:table-cell>
          <table:table-cell table:style-name="ce3" office:value-type="float" office:value="10" calcext:value-type="float">
            <text:p>10,0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12" calcext:value-type="float">
            <text:p>12,0</text:p>
          </table:table-cell>
          <table:table-cell table:formula="of:=AVERAGE([.B19]; [.C19]; [.D19]; [.E19]; [.F19]: [.G19]; [.H19]: [.I19]: [.J19]: [.K19]; [.K19]; [.L19]; [.M19]; [.N19]; [.O19]; [.P19]; [.Q19]; [.R19]; [.S19]; [.T19]; [.U19]; [.V19]; [.W19]; [.X19]; [.Y19])" office:value-type="float" office:value="16.36" calcext:value-type="float">
            <text:p>16,3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19" calcext:value-type="date">
            <text:p>5/19/2020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7.2" calcext:value-type="float">
            <text:p>17,2</text:p>
          </table:table-cell>
          <table:table-cell table:number-columns-repeated="2" table:style-name="ce3" office:value-type="float" office:value="16.4" calcext:value-type="float">
            <text:p>16,4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3.9" calcext:value-type="float">
            <text:p>13,9</text:p>
          </table:table-cell>
          <table:table-cell table:formula="of:=AVERAGE([.B20]; [.C20]; [.D20]; [.E20]; [.F20]: [.G20]; [.H20]: [.I20]: [.J20]: [.K20]; [.K20]; [.L20]; [.M20]; [.N20]; [.O20]; [.P20]; [.Q20]; [.R20]; [.S20]; [.T20]; [.U20]; [.V20]; [.W20]; [.X20]; [.Y20])" office:value-type="float" office:value="18.104" calcext:value-type="float">
            <text:p>18,10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20" calcext:value-type="date">
            <text:p>5/20/2020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8.7" calcext:value-type="float">
            <text:p>18,7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22.5" calcext:value-type="float">
            <text:p>22,5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float" office:value="14.5" calcext:value-type="float">
            <text:p>14,5</text:p>
          </table:table-cell>
          <table:table-cell table:formula="of:=AVERAGE([.B21]; [.C21]; [.D21]; [.E21]; [.F21]: [.G21]; [.H21]: [.I21]: [.J21]: [.K21]; [.K21]; [.L21]; [.M21]; [.N21]; [.O21]; [.P21]; [.Q21]; [.R21]; [.S21]; [.T21]; [.U21]; [.V21]; [.W21]; [.X21]; [.Y21])" office:value-type="float" office:value="18.796" calcext:value-type="float">
            <text:p>18,79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21" calcext:value-type="date">
            <text:p>5/21/2020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4.1" calcext:value-type="float">
            <text:p>24,1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5" calcext:value-type="float">
            <text:p>25,0</text:p>
          </table:table-cell>
          <table:table-cell table:number-columns-repeated="2" table:style-name="ce3" office:value-type="float" office:value="24.3" calcext:value-type="float">
            <text:p>24,3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4.2" calcext:value-type="float">
            <text:p>24,2</text:p>
          </table:table-cell>
          <table:table-cell table:number-columns-repeated="2" table:style-name="ce3" office:value-type="float" office:value="23.3" calcext:value-type="float">
            <text:p>23,3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8.3" calcext:value-type="float">
            <text:p>18,3</text:p>
          </table:table-cell>
          <table:table-cell table:formula="of:=AVERAGE([.B22]; [.C22]; [.D22]; [.E22]; [.F22]: [.G22]; [.H22]: [.I22]: [.J22]: [.K22]; [.K22]; [.L22]; [.M22]; [.N22]; [.O22]; [.P22]; [.Q22]; [.R22]; [.S22]; [.T22]; [.U22]; [.V22]; [.W22]; [.X22]; [.Y22])" office:value-type="float" office:value="22.804" calcext:value-type="float">
            <text:p>22,80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22" calcext:value-type="date">
            <text:p>5/22/2020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11.1" calcext:value-type="float">
            <text:p>11,1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11.8" calcext:value-type="float">
            <text:p>11,8</text:p>
          </table:table-cell>
          <table:table-cell table:style-name="ce3" office:value-type="float" office:value="12.6" calcext:value-type="float">
            <text:p>12,6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11.9" calcext:value-type="float">
            <text:p>11,9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4" calcext:value-type="float">
            <text:p>14,0</text:p>
          </table:table-cell>
          <table:table-cell table:style-name="ce3" office:value-type="float" office:value="14.3" calcext:value-type="float">
            <text:p>14,3</text:p>
          </table:table-cell>
          <table:table-cell table:formula="of:=AVERAGE([.B23]; [.C23]; [.D23]; [.E23]; [.F23]: [.G23]; [.H23]: [.I23]: [.J23]: [.K23]; [.K23]; [.L23]; [.M23]; [.N23]; [.O23]; [.P23]; [.Q23]; [.R23]; [.S23]; [.T23]; [.U23]; [.V23]; [.W23]; [.X23]; [.Y23])" office:value-type="float" office:value="13.284" calcext:value-type="float">
            <text:p>13,28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23" calcext:value-type="date">
            <text:p>5/23/2020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8.2" calcext:value-type="float">
            <text:p>18,2</text:p>
          </table:table-cell>
          <table:table-cell table:number-columns-repeated="2" table:style-name="ce3" office:value-type="float" office:value="17.3" calcext:value-type="float">
            <text:p>17,3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6.3" calcext:value-type="float">
            <text:p>16,3</text:p>
          </table:table-cell>
          <table:table-cell table:formula="of:=AVERAGE([.B24]; [.C24]; [.D24]; [.E24]; [.F24]: [.G24]; [.H24]: [.I24]: [.J24]: [.K24]; [.K24]; [.L24]; [.M24]; [.N24]; [.O24]; [.P24]; [.Q24]; [.R24]; [.S24]; [.T24]; [.U24]; [.V24]; [.W24]; [.X24]; [.Y24])" office:value-type="float" office:value="18.76" calcext:value-type="float">
            <text:p>18,7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24" calcext:value-type="date">
            <text:p>5/24/2020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19.6" calcext:value-type="float">
            <text:p>19,6</text:p>
          </table:table-cell>
          <table:table-cell table:number-columns-repeated="2" table:style-name="ce3" office:value-type="float" office:value="17.9" calcext:value-type="float">
            <text:p>17,9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6.6" calcext:value-type="float">
            <text:p>16,6</text:p>
          </table:table-cell>
          <table:table-cell table:number-columns-repeated="2" table:style-name="ce3" office:value-type="float" office:value="16.9" calcext:value-type="float">
            <text:p>16,9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6.4" calcext:value-type="float">
            <text:p>16,4</text:p>
          </table:table-cell>
          <table:table-cell table:number-columns-repeated="2" table:style-name="ce3" office:value-type="float" office:value="16.8" calcext:value-type="float">
            <text:p>16,8</text:p>
          </table:table-cell>
          <table:table-cell table:style-name="ce3" office:value-type="float" office:value="15.8" calcext:value-type="float">
            <text:p>15,8</text:p>
          </table:table-cell>
          <table:table-cell table:formula="of:=AVERAGE([.B25]; [.C25]; [.D25]; [.E25]; [.F25]: [.G25]; [.H25]: [.I25]: [.J25]: [.K25]; [.K25]; [.L25]; [.M25]; [.N25]; [.O25]; [.P25]; [.Q25]; [.R25]; [.S25]; [.T25]; [.U25]; [.V25]; [.W25]; [.X25]; [.Y25])" office:value-type="float" office:value="17.424" calcext:value-type="float">
            <text:p>17,42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25" calcext:value-type="date">
            <text:p>5/25/2020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14.9" calcext:value-type="float">
            <text:p>14,9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2.6" calcext:value-type="float">
            <text:p>12,6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1.9" calcext:value-type="float">
            <text:p>11,9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1.8" calcext:value-type="float">
            <text:p>11,8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3.7" calcext:value-type="float">
            <text:p>13,7</text:p>
          </table:table-cell>
          <table:table-cell table:formula="of:=AVERAGE([.B26]; [.C26]; [.D26]; [.E26]; [.F26]: [.G26]; [.H26]: [.I26]: [.J26]: [.K26]; [.K26]; [.L26]; [.M26]; [.N26]; [.O26]; [.P26]; [.Q26]; [.R26]; [.S26]; [.T26]; [.U26]; [.V26]; [.W26]; [.X26]; [.Y26])" office:value-type="float" office:value="14.248" calcext:value-type="float">
            <text:p>14,24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26" calcext:value-type="date">
            <text:p>5/26/2020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5.5" calcext:value-type="float">
            <text:p>15,5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3.4" calcext:value-type="float">
            <text:p>13,4</text:p>
          </table:table-cell>
          <table:table-cell table:style-name="ce3" office:value-type="float" office:value="11.6" calcext:value-type="float">
            <text:p>11,6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7.7" calcext:value-type="float">
            <text:p>17,7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19.2" calcext:value-type="float">
            <text:p>19,2</text:p>
          </table:table-cell>
          <table:table-cell table:formula="of:=AVERAGE([.B27]; [.C27]; [.D27]; [.E27]; [.F27]: [.G27]; [.H27]: [.I27]: [.J27]: [.K27]; [.K27]; [.L27]; [.M27]; [.N27]; [.O27]; [.P27]; [.Q27]; [.R27]; [.S27]; [.T27]; [.U27]; [.V27]; [.W27]; [.X27]; [.Y27])" office:value-type="float" office:value="16.24" calcext:value-type="float">
            <text:p>16,2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27" calcext:value-type="date">
            <text:p>5/27/2020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8.7" calcext:value-type="float">
            <text:p>18,7</text:p>
          </table:table-cell>
          <table:table-cell table:number-columns-repeated="2" table:style-name="ce3" office:value-type="float" office:value="20.2" calcext:value-type="float">
            <text:p>20,2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19.5" calcext:value-type="float">
            <text:p>19,5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8.8" calcext:value-type="float">
            <text:p>18,8</text:p>
          </table:table-cell>
          <table:table-cell table:number-columns-repeated="2" table:style-name="ce3" office:value-type="float" office:value="19.8" calcext:value-type="float">
            <text:p>19,8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8.4" calcext:value-type="float">
            <text:p>18,4</text:p>
          </table:table-cell>
          <table:table-cell table:formula="of:=AVERAGE([.B28]; [.C28]; [.D28]; [.E28]; [.F28]: [.G28]; [.H28]: [.I28]: [.J28]: [.K28]; [.K28]; [.L28]; [.M28]; [.N28]; [.O28]; [.P28]; [.Q28]; [.R28]; [.S28]; [.T28]; [.U28]; [.V28]; [.W28]; [.X28]; [.Y28])" office:value-type="float" office:value="19.116" calcext:value-type="float">
            <text:p>19,11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28" calcext:value-type="date">
            <text:p>5/28/2020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15" calcext:value-type="float">
            <text:p>15,0</text:p>
          </table:table-cell>
          <table:table-cell table:formula="of:=AVERAGE([.B29]; [.C29]; [.D29]; [.E29]; [.F29]: [.G29]; [.H29]: [.I29]: [.J29]: [.K29]; [.K29]; [.L29]; [.M29]; [.N29]; [.O29]; [.P29]; [.Q29]; [.R29]; [.S29]; [.T29]; [.U29]; [.V29]; [.W29]; [.X29]; [.Y29])" office:value-type="float" office:value="16.968" calcext:value-type="float">
            <text:p>16,96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29" calcext:value-type="date">
            <text:p>5/29/2020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21.1" calcext:value-type="float">
            <text:p>21,1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0.8" calcext:value-type="float">
            <text:p>20,8</text:p>
          </table:table-cell>
          <table:table-cell table:formula="of:=AVERAGE([.B30]; [.C30]; [.D30]; [.E30]; [.F30]: [.G30]; [.H30]: [.I30]: [.J30]: [.K30]; [.K30]; [.L30]; [.M30]; [.N30]; [.O30]; [.P30]; [.Q30]; [.R30]; [.S30]; [.T30]; [.U30]; [.V30]; [.W30]; [.X30]; [.Y30])" office:value-type="float" office:value="22.224" calcext:value-type="float">
            <text:p>22,22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30" calcext:value-type="date">
            <text:p>5/30/2020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6.2" calcext:value-type="float">
            <text:p>16,2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8.5" calcext:value-type="float">
            <text:p>18,5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6.9" calcext:value-type="float">
            <text:p>16,9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17.4" calcext:value-type="float">
            <text:p>17,4</text:p>
          </table:table-cell>
          <table:table-cell table:formula="of:=AVERAGE([.B31]; [.C31]; [.D31]; [.E31]; [.F31]: [.G31]; [.H31]: [.I31]: [.J31]: [.K31]; [.K31]; [.L31]; [.M31]; [.N31]; [.O31]; [.P31]; [.Q31]; [.R31]; [.S31]; [.T31]; [.U31]; [.V31]; [.W31]; [.X31]; [.Y31])" office:value-type="float" office:value="16.724" calcext:value-type="float">
            <text:p>16,72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5-31" calcext:value-type="date">
            <text:p>5/31/2020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6.4" calcext:value-type="float">
            <text:p>16,4</text:p>
          </table:table-cell>
          <table:table-cell table:number-columns-repeated="2" table:style-name="ce3" office:value-type="float" office:value="15.6" calcext:value-type="float">
            <text:p>15,6</text:p>
          </table:table-cell>
          <table:table-cell table:style-name="ce3" office:value-type="float" office:value="15.2" calcext:value-type="float">
            <text:p>15,2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2.5" calcext:value-type="float">
            <text:p>12,5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1.6" calcext:value-type="float">
            <text:p>11,6</text:p>
          </table:table-cell>
          <table:table-cell table:number-columns-repeated="2" table:style-name="ce3" office:value-type="float" office:value="10.4" calcext:value-type="float">
            <text:p>10,4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5.3" calcext:value-type="float">
            <text:p>15,3</text:p>
          </table:table-cell>
          <table:table-cell table:formula="of:=AVERAGE([.B32]; [.C32]; [.D32]; [.E32]; [.F32]: [.G32]; [.H32]: [.I32]: [.J32]: [.K32]; [.K32]; [.L32]; [.M32]; [.N32]; [.O32]; [.P32]; [.Q32]; [.R32]; [.S32]; [.T32]; [.U32]; [.V32]; [.W32]; [.X32]; [.Y32])" office:value-type="float" office:value="13.948" calcext:value-type="float">
            <text:p>13,94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01" calcext:value-type="date">
            <text:p>6/1/2020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1.2" calcext:value-type="float">
            <text:p>21,2</text:p>
          </table:table-cell>
          <table:table-cell table:formula="of:=AVERAGE([.B33]; [.C33]; [.D33]; [.E33]; [.F33]: [.G33]; [.H33]: [.I33]: [.J33]: [.K33]; [.K33]; [.L33]; [.M33]; [.N33]; [.O33]; [.P33]; [.Q33]; [.R33]; [.S33]; [.T33]; [.U33]; [.V33]; [.W33]; [.X33]; [.Y33])" office:value-type="float" office:value="18.276" calcext:value-type="float">
            <text:p>18,27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02" calcext:value-type="date">
            <text:p>6/2/2020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1.9" calcext:value-type="float">
            <text:p>11,9</text:p>
          </table:table-cell>
          <table:table-cell table:style-name="ce3" office:value-type="float" office:value="10.2" calcext:value-type="float">
            <text:p>10,2</text:p>
          </table:table-cell>
          <table:table-cell table:style-name="ce3" office:value-type="float" office:value="11.1" calcext:value-type="float">
            <text:p>11,1</text:p>
          </table:table-cell>
          <table:table-cell table:style-name="ce3" office:value-type="float" office:value="10.6" calcext:value-type="float">
            <text:p>10,6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5.7" calcext:value-type="float">
            <text:p>15,7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5.8" calcext:value-type="float">
            <text:p>15,8</text:p>
          </table:table-cell>
          <table:table-cell table:formula="of:=AVERAGE([.B34]; [.C34]; [.D34]; [.E34]; [.F34]: [.G34]; [.H34]: [.I34]: [.J34]: [.K34]; [.K34]; [.L34]; [.M34]; [.N34]; [.O34]; [.P34]; [.Q34]; [.R34]; [.S34]; [.T34]; [.U34]; [.V34]; [.W34]; [.X34]; [.Y34])" office:value-type="float" office:value="14.196" calcext:value-type="float">
            <text:p>14,19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03" calcext:value-type="date">
            <text:p>6/3/2020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4.2" calcext:value-type="float">
            <text:p>14,2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1.9" calcext:value-type="float">
            <text:p>11,9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10.6" calcext:value-type="float">
            <text:p>10,6</text:p>
          </table:table-cell>
          <table:table-cell table:style-name="ce3" office:value-type="float" office:value="10.4" calcext:value-type="float">
            <text:p>10,4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8.89999999999999" calcext:value-type="float">
            <text:p>8,9</text:p>
          </table:table-cell>
          <table:table-cell table:style-name="ce3" office:value-type="float" office:value="7.29999999999999" calcext:value-type="float">
            <text:p>7,3</text:p>
          </table:table-cell>
          <table:table-cell table:style-name="ce3" office:value-type="float" office:value="8.5" calcext:value-type="float">
            <text:p>8,5</text:p>
          </table:table-cell>
          <table:table-cell table:style-name="ce3" office:value-type="float" office:value="10.2" calcext:value-type="float">
            <text:p>10,2</text:p>
          </table:table-cell>
          <table:table-cell table:formula="of:=AVERAGE([.B35]; [.C35]; [.D35]; [.E35]; [.F35]: [.G35]; [.H35]: [.I35]: [.J35]: [.K35]; [.K35]; [.L35]; [.M35]; [.N35]; [.O35]; [.P35]; [.Q35]; [.R35]; [.S35]; [.T35]; [.U35]; [.V35]; [.W35]; [.X35]; [.Y35])" office:value-type="float" office:value="12.432" calcext:value-type="float">
            <text:p>12,43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04" calcext:value-type="date">
            <text:p>6/4/2020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3.6" calcext:value-type="float">
            <text:p>13,6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2.8" calcext:value-type="float">
            <text:p>12,8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0.5" calcext:value-type="float">
            <text:p>10,5</text:p>
          </table:table-cell>
          <table:table-cell table:style-name="ce3" office:value-type="float" office:value="10.7" calcext:value-type="float">
            <text:p>10,7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12.2" calcext:value-type="float">
            <text:p>12,2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11.8" calcext:value-type="float">
            <text:p>11,8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4.6" calcext:value-type="float">
            <text:p>14,6</text:p>
          </table:table-cell>
          <table:table-cell table:formula="of:=AVERAGE([.B36]; [.C36]; [.D36]; [.E36]; [.F36]: [.G36]; [.H36]: [.I36]: [.J36]: [.K36]; [.K36]; [.L36]; [.M36]; [.N36]; [.O36]; [.P36]; [.Q36]; [.R36]; [.S36]; [.T36]; [.U36]; [.V36]; [.W36]; [.X36]; [.Y36])" office:value-type="float" office:value="13.132" calcext:value-type="float">
            <text:p>13,13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05" calcext:value-type="date">
            <text:p>6/5/2020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4.7" calcext:value-type="float">
            <text:p>14,7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2" calcext:value-type="float">
            <text:p>12,0</text:p>
          </table:table-cell>
          <table:table-cell table:style-name="ce3" office:value-type="float" office:value="11.8" calcext:value-type="float">
            <text:p>11,8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1.4" calcext:value-type="float">
            <text:p>11,4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11.1" calcext:value-type="float">
            <text:p>11,1</text:p>
          </table:table-cell>
          <table:table-cell table:style-name="ce3" office:value-type="float" office:value="13.1" calcext:value-type="float">
            <text:p>13,1</text:p>
          </table:table-cell>
          <table:table-cell table:style-name="ce3" office:value-type="float" office:value="11.5" calcext:value-type="float">
            <text:p>11,5</text:p>
          </table:table-cell>
          <table:table-cell table:style-name="ce3" office:value-type="float" office:value="9.9" calcext:value-type="float">
            <text:p>9,9</text:p>
          </table:table-cell>
          <table:table-cell table:style-name="ce3" office:value-type="float" office:value="10.3" calcext:value-type="float">
            <text:p>10,3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4.2" calcext:value-type="float">
            <text:p>14,2</text:p>
          </table:table-cell>
          <table:table-cell table:formula="of:=AVERAGE([.B37]; [.C37]; [.D37]; [.E37]; [.F37]: [.G37]; [.H37]: [.I37]: [.J37]: [.K37]; [.K37]; [.L37]; [.M37]; [.N37]; [.O37]; [.P37]; [.Q37]; [.R37]; [.S37]; [.T37]; [.U37]; [.V37]; [.W37]; [.X37]; [.Y37])" office:value-type="float" office:value="13.036" calcext:value-type="float">
            <text:p>13,03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06" calcext:value-type="date">
            <text:p>6/6/2020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2.5" calcext:value-type="float">
            <text:p>22,5</text:p>
          </table:table-cell>
          <table:table-cell table:number-columns-repeated="2" table:style-name="ce3" office:value-type="float" office:value="22.7" calcext:value-type="float">
            <text:p>22,7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19.2" calcext:value-type="float">
            <text:p>19,2</text:p>
          </table:table-cell>
          <table:table-cell table:formula="of:=AVERAGE([.B38]; [.C38]; [.D38]; [.E38]; [.F38]: [.G38]; [.H38]: [.I38]: [.J38]: [.K38]; [.K38]; [.L38]; [.M38]; [.N38]; [.O38]; [.P38]; [.Q38]; [.R38]; [.S38]; [.T38]; [.U38]; [.V38]; [.W38]; [.X38]; [.Y38])" office:value-type="float" office:value="19.972" calcext:value-type="float">
            <text:p>19,97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07" calcext:value-type="date">
            <text:p>6/7/2020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5.5" calcext:value-type="float">
            <text:p>15,5</text:p>
          </table:table-cell>
          <table:table-cell table:style-name="ce3" office:value-type="float" office:value="13.9" calcext:value-type="float">
            <text:p>13,9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4.9" calcext:value-type="float">
            <text:p>14,9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4" calcext:value-type="float">
            <text:p>14,0</text:p>
          </table:table-cell>
          <table:table-cell table:style-name="ce3" office:value-type="float" office:value="12.1" calcext:value-type="float">
            <text:p>12,1</text:p>
          </table:table-cell>
          <table:table-cell table:style-name="ce3" office:value-type="float" office:value="12.7" calcext:value-type="float">
            <text:p>12,7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3.2" calcext:value-type="float">
            <text:p>13,2</text:p>
          </table:table-cell>
          <table:table-cell table:style-name="ce3" office:value-type="float" office:value="14.1" calcext:value-type="float">
            <text:p>14,1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6.4" calcext:value-type="float">
            <text:p>16,4</text:p>
          </table:table-cell>
          <table:table-cell table:formula="of:=AVERAGE([.B39]; [.C39]; [.D39]; [.E39]; [.F39]: [.G39]; [.H39]: [.I39]: [.J39]: [.K39]; [.K39]; [.L39]; [.M39]; [.N39]; [.O39]; [.P39]; [.Q39]; [.R39]; [.S39]; [.T39]; [.U39]; [.V39]; [.W39]; [.X39]; [.Y39])" office:value-type="float" office:value="15.02" calcext:value-type="float">
            <text:p>15,0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08" calcext:value-type="date">
            <text:p>6/8/2020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18.7" calcext:value-type="float">
            <text:p>18,7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24.1" calcext:value-type="float">
            <text:p>24,1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0.2" calcext:value-type="float">
            <text:p>20,2</text:p>
          </table:table-cell>
          <table:table-cell table:formula="of:=AVERAGE([.B40]; [.C40]; [.D40]; [.E40]; [.F40]: [.G40]; [.H40]: [.I40]: [.J40]: [.K40]; [.K40]; [.L40]; [.M40]; [.N40]; [.O40]; [.P40]; [.Q40]; [.R40]; [.S40]; [.T40]; [.U40]; [.V40]; [.W40]; [.X40]; [.Y40])" office:value-type="float" office:value="21.672" calcext:value-type="float">
            <text:p>21,67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09" calcext:value-type="date">
            <text:p>6/9/2020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19.5" calcext:value-type="float">
            <text:p>19,5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1" calcext:value-type="float">
            <text:p>21,0</text:p>
          </table:table-cell>
          <table:table-cell table:number-columns-repeated="2" table:style-name="ce3" office:value-type="float" office:value="21.6" calcext:value-type="float">
            <text:p>21,6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0.4" calcext:value-type="float">
            <text:p>20,4</text:p>
          </table:table-cell>
          <table:table-cell table:formula="of:=AVERAGE([.B41]; [.C41]; [.D41]; [.E41]; [.F41]: [.G41]; [.H41]: [.I41]: [.J41]: [.K41]; [.K41]; [.L41]; [.M41]; [.N41]; [.O41]; [.P41]; [.Q41]; [.R41]; [.S41]; [.T41]; [.U41]; [.V41]; [.W41]; [.X41]; [.Y41])" office:value-type="float" office:value="19.76" calcext:value-type="float">
            <text:p>19,7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10" calcext:value-type="date">
            <text:p>6/10/2020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3.3" calcext:value-type="float">
            <text:p>13,3</text:p>
          </table:table-cell>
          <table:table-cell table:style-name="ce3" office:value-type="float" office:value="14.8" calcext:value-type="float">
            <text:p>14,8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6" calcext:value-type="float">
            <text:p>16,0</text:p>
          </table:table-cell>
          <table:table-cell table:number-columns-repeated="2" table:style-name="ce3" office:value-type="float" office:value="16.8" calcext:value-type="float">
            <text:p>16,8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8" calcext:value-type="float">
            <text:p>18,0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8.9" calcext:value-type="float">
            <text:p>18,9</text:p>
          </table:table-cell>
          <table:table-cell table:formula="of:=AVERAGE([.B42]; [.C42]; [.D42]; [.E42]; [.F42]: [.G42]; [.H42]: [.I42]: [.J42]: [.K42]; [.K42]; [.L42]; [.M42]; [.N42]; [.O42]; [.P42]; [.Q42]; [.R42]; [.S42]; [.T42]; [.U42]; [.V42]; [.W42]; [.X42]; [.Y42])" office:value-type="float" office:value="17.3" calcext:value-type="float">
            <text:p>17,3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11" calcext:value-type="date">
            <text:p>6/11/2020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4.2" calcext:value-type="float">
            <text:p>14,2</text:p>
          </table:table-cell>
          <table:table-cell table:number-columns-repeated="2" table:style-name="ce3" office:value-type="float" office:value="13.9" calcext:value-type="float">
            <text:p>13,9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3" calcext:value-type="float">
            <text:p>13,0</text:p>
          </table:table-cell>
          <table:table-cell table:style-name="ce3" office:value-type="float" office:value="13.5" calcext:value-type="float">
            <text:p>13,5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4.3" calcext:value-type="float">
            <text:p>14,3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6.5" calcext:value-type="float">
            <text:p>16,5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6.7" calcext:value-type="float">
            <text:p>16,7</text:p>
          </table:table-cell>
          <table:table-cell table:formula="of:=AVERAGE([.B43]; [.C43]; [.D43]; [.E43]; [.F43]: [.G43]; [.H43]: [.I43]: [.J43]: [.K43]; [.K43]; [.L43]; [.M43]; [.N43]; [.O43]; [.P43]; [.Q43]; [.R43]; [.S43]; [.T43]; [.U43]; [.V43]; [.W43]; [.X43]; [.Y43])" office:value-type="float" office:value="15.504" calcext:value-type="float">
            <text:p>15,50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12" calcext:value-type="date">
            <text:p>6/12/2020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2.5" calcext:value-type="float">
            <text:p>22,5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19.5" calcext:value-type="float">
            <text:p>19,5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20" calcext:value-type="float">
            <text:p>20,0</text:p>
          </table:table-cell>
          <table:table-cell table:formula="of:=AVERAGE([.B44]; [.C44]; [.D44]; [.E44]; [.F44]: [.G44]; [.H44]: [.I44]: [.J44]: [.K44]; [.K44]; [.L44]; [.M44]; [.N44]; [.O44]; [.P44]; [.Q44]; [.R44]; [.S44]; [.T44]; [.U44]; [.V44]; [.W44]; [.X44]; [.Y44])" office:value-type="float" office:value="21.568" calcext:value-type="float">
            <text:p>21,56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13" calcext:value-type="date">
            <text:p>6/13/2020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8.9" calcext:value-type="float">
            <text:p>18,9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18.7" calcext:value-type="float">
            <text:p>18,7</text:p>
          </table:table-cell>
          <table:table-cell table:style-name="ce3" office:value-type="float" office:value="16.8" calcext:value-type="float">
            <text:p>16,8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5.3" calcext:value-type="float">
            <text:p>15,3</text:p>
          </table:table-cell>
          <table:table-cell table:style-name="ce3" office:value-type="float" office:value="17.3" calcext:value-type="float">
            <text:p>17,3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7.1" calcext:value-type="float">
            <text:p>17,1</text:p>
          </table:table-cell>
          <table:table-cell table:style-name="ce3" office:value-type="float" office:value="17" calcext:value-type="float">
            <text:p>17,0</text:p>
          </table:table-cell>
          <table:table-cell table:style-name="ce3" office:value-type="float" office:value="15.5" calcext:value-type="float">
            <text:p>15,5</text:p>
          </table:table-cell>
          <table:table-cell table:style-name="ce3" office:value-type="float" office:value="13.7" calcext:value-type="float">
            <text:p>13,7</text:p>
          </table:table-cell>
          <table:table-cell table:style-name="ce3" office:value-type="float" office:value="14.6" calcext:value-type="float">
            <text:p>14,6</text:p>
          </table:table-cell>
          <table:table-cell table:style-name="ce3" office:value-type="float" office:value="15.4" calcext:value-type="float">
            <text:p>15,4</text:p>
          </table:table-cell>
          <table:table-cell table:style-name="ce3" office:value-type="float" office:value="15.1" calcext:value-type="float">
            <text:p>15,1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6.6" calcext:value-type="float">
            <text:p>16,6</text:p>
          </table:table-cell>
          <table:table-cell table:style-name="ce3" office:value-type="float" office:value="16.4" calcext:value-type="float">
            <text:p>16,4</text:p>
          </table:table-cell>
          <table:table-cell table:number-columns-repeated="2" table:style-name="ce3" office:value-type="float" office:value="17.1" calcext:value-type="float">
            <text:p>17,1</text:p>
          </table:table-cell>
          <table:table-cell table:formula="of:=AVERAGE([.B45]; [.C45]; [.D45]; [.E45]; [.F45]: [.G45]; [.H45]: [.I45]: [.J45]: [.K45]; [.K45]; [.L45]; [.M45]; [.N45]; [.O45]; [.P45]; [.Q45]; [.R45]; [.S45]; [.T45]; [.U45]; [.V45]; [.W45]; [.X45]; [.Y45])" office:value-type="float" office:value="16.592" calcext:value-type="float">
            <text:p>16,59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14" calcext:value-type="date">
            <text:p>6/14/2020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19.7" calcext:value-type="float">
            <text:p>19,7</text:p>
          </table:table-cell>
          <table:table-cell table:number-columns-repeated="2" table:style-name="ce3" office:value-type="float" office:value="19.5" calcext:value-type="float">
            <text:p>19,5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5" calcext:value-type="float">
            <text:p>15,0</text:p>
          </table:table-cell>
          <table:table-cell table:style-name="ce3" office:value-type="float" office:value="13.8" calcext:value-type="float">
            <text:p>13,8</text:p>
          </table:table-cell>
          <table:table-cell table:style-name="ce3" office:value-type="float" office:value="12.3" calcext:value-type="float">
            <text:p>12,3</text:p>
          </table:table-cell>
          <table:table-cell table:style-name="ce3" office:value-type="float" office:value="10.9" calcext:value-type="float">
            <text:p>10,9</text:p>
          </table:table-cell>
          <table:table-cell table:number-columns-repeated="2" table:style-name="ce3" office:value-type="float" office:value="9.3" calcext:value-type="float">
            <text:p>9,3</text:p>
          </table:table-cell>
          <table:table-cell table:style-name="ce3" office:value-type="float" office:value="9.4" calcext:value-type="float">
            <text:p>9,4</text:p>
          </table:table-cell>
          <table:table-cell table:style-name="ce3" office:value-type="float" office:value="11.3" calcext:value-type="float">
            <text:p>11,3</text:p>
          </table:table-cell>
          <table:table-cell table:style-name="ce3" office:value-type="float" office:value="12.4" calcext:value-type="float">
            <text:p>12,4</text:p>
          </table:table-cell>
          <table:table-cell table:style-name="ce3" office:value-type="float" office:value="11.8" calcext:value-type="float">
            <text:p>11,8</text:p>
          </table:table-cell>
          <table:table-cell table:style-name="ce3" office:value-type="float" office:value="12.6" calcext:value-type="float">
            <text:p>12,6</text:p>
          </table:table-cell>
          <table:table-cell table:style-name="ce3" office:value-type="float" office:value="10.9" calcext:value-type="float">
            <text:p>10,9</text:p>
          </table:table-cell>
          <table:table-cell table:style-name="ce3" office:value-type="float" office:value="10.2" calcext:value-type="float">
            <text:p>10,2</text:p>
          </table:table-cell>
          <table:table-cell table:style-name="ce3" office:value-type="float" office:value="10.8" calcext:value-type="float">
            <text:p>10,8</text:p>
          </table:table-cell>
          <table:table-cell table:style-name="ce3" office:value-type="float" office:value="11.2" calcext:value-type="float">
            <text:p>11,2</text:p>
          </table:table-cell>
          <table:table-cell table:style-name="ce3" office:value-type="float" office:value="12.5" calcext:value-type="float">
            <text:p>12,5</text:p>
          </table:table-cell>
          <table:table-cell table:style-name="ce3" office:value-type="float" office:value="15.3" calcext:value-type="float">
            <text:p>15,3</text:p>
          </table:table-cell>
          <table:table-cell table:formula="of:=AVERAGE([.B46]; [.C46]; [.D46]; [.E46]; [.F46]: [.G46]; [.H46]: [.I46]: [.J46]: [.K46]; [.K46]; [.L46]; [.M46]; [.N46]; [.O46]; [.P46]; [.Q46]; [.R46]; [.S46]; [.T46]; [.U46]; [.V46]; [.W46]; [.X46]; [.Y46])" office:value-type="float" office:value="13.708" calcext:value-type="float">
            <text:p>13,70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15" calcext:value-type="date">
            <text:p>6/15/2020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9" calcext:value-type="float">
            <text:p>19,0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0.4" calcext:value-type="float">
            <text:p>20,4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5.9" calcext:value-type="float">
            <text:p>25,9</text:p>
          </table:table-cell>
          <table:table-cell table:formula="of:=AVERAGE([.B47]; [.C47]; [.D47]; [.E47]; [.F47]: [.G47]; [.H47]: [.I47]: [.J47]: [.K47]; [.K47]; [.L47]; [.M47]; [.N47]; [.O47]; [.P47]; [.Q47]; [.R47]; [.S47]; [.T47]; [.U47]; [.V47]; [.W47]; [.X47]; [.Y47])" office:value-type="float" office:value="23.072" calcext:value-type="float">
            <text:p>23,07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16" calcext:value-type="date">
            <text:p>6/16/2020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1.1" calcext:value-type="float">
            <text:p>21,1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3.5" calcext:value-type="float">
            <text:p>23,5</text:p>
          </table:table-cell>
          <table:table-cell table:number-columns-repeated="2" table:style-name="ce3" office:value-type="float" office:value="24.2" calcext:value-type="float">
            <text:p>24,2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2.5" calcext:value-type="float">
            <text:p>22,5</text:p>
          </table:table-cell>
          <table:table-cell table:style-name="ce3" office:value-type="float" office:value="24.2" calcext:value-type="float">
            <text:p>24,2</text:p>
          </table:table-cell>
          <table:table-cell table:formula="of:=AVERAGE([.B48]; [.C48]; [.D48]; [.E48]; [.F48]: [.G48]; [.H48]: [.I48]: [.J48]: [.K48]; [.K48]; [.L48]; [.M48]; [.N48]; [.O48]; [.P48]; [.Q48]; [.R48]; [.S48]; [.T48]; [.U48]; [.V48]; [.W48]; [.X48]; [.Y48])" office:value-type="float" office:value="22.764" calcext:value-type="float">
            <text:p>22,76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17" calcext:value-type="date">
            <text:p>6/17/2020</text:p>
          </table:table-cell>
          <table:table-cell table:style-name="ce3" office:value-type="float" office:value="24.9" calcext:value-type="float">
            <text:p>24,9</text:p>
          </table:table-cell>
          <table:table-cell table:style-name="ce3" office:value-type="float" office:value="26.1" calcext:value-type="float">
            <text:p>26,1</text:p>
          </table:table-cell>
          <table:table-cell table:style-name="ce3" office:value-type="float" office:value="24.9" calcext:value-type="float">
            <text:p>24,9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22.5" calcext:value-type="float">
            <text:p>22,5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21.2" calcext:value-type="float">
            <text:p>21,2</text:p>
          </table:table-cell>
          <table:table-cell table:number-columns-repeated="2" table:style-name="ce3" office:value-type="float" office:value="20.5" calcext:value-type="float">
            <text:p>20,5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2.1" calcext:value-type="float">
            <text:p>22,1</text:p>
          </table:table-cell>
          <table:table-cell table:formula="of:=AVERAGE([.B49]; [.C49]; [.D49]; [.E49]; [.F49]: [.G49]; [.H49]: [.I49]: [.J49]: [.K49]; [.K49]; [.L49]; [.M49]; [.N49]; [.O49]; [.P49]; [.Q49]; [.R49]; [.S49]; [.T49]; [.U49]; [.V49]; [.W49]; [.X49]; [.Y49])" office:value-type="float" office:value="22.624" calcext:value-type="float">
            <text:p>22,62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18" calcext:value-type="date">
            <text:p>6/18/2020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8.3" calcext:value-type="float">
            <text:p>28,3</text:p>
          </table:table-cell>
          <table:table-cell table:style-name="ce3" office:value-type="float" office:value="27" calcext:value-type="float">
            <text:p>27,0</text:p>
          </table:table-cell>
          <table:table-cell table:number-columns-repeated="2" table:style-name="ce3" office:value-type="float" office:value="26.6" calcext:value-type="float">
            <text:p>26,6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30.3" calcext:value-type="float">
            <text:p>30,3</text:p>
          </table:table-cell>
          <table:table-cell table:formula="of:=AVERAGE([.B50]; [.C50]; [.D50]; [.E50]; [.F50]: [.G50]; [.H50]: [.I50]: [.J50]: [.K50]; [.K50]; [.L50]; [.M50]; [.N50]; [.O50]; [.P50]; [.Q50]; [.R50]; [.S50]; [.T50]; [.U50]; [.V50]; [.W50]; [.X50]; [.Y50])" office:value-type="float" office:value="26.96" calcext:value-type="float">
            <text:p>26,9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19" calcext:value-type="date">
            <text:p>6/19/2020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30.9" calcext:value-type="float">
            <text:p>30,9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32.1" calcext:value-type="float">
            <text:p>32,1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3.3" calcext:value-type="float">
            <text:p>33,3</text:p>
          </table:table-cell>
          <table:table-cell table:style-name="ce3" office:value-type="float" office:value="33.1" calcext:value-type="float">
            <text:p>33,1</text:p>
          </table:table-cell>
          <table:table-cell table:style-name="ce3" office:value-type="float" office:value="32.6" calcext:value-type="float">
            <text:p>32,6</text:p>
          </table:table-cell>
          <table:table-cell table:style-name="ce3" office:value-type="float" office:value="32.5" calcext:value-type="float">
            <text:p>32,5</text:p>
          </table:table-cell>
          <table:table-cell table:formula="of:=AVERAGE([.B51]; [.C51]; [.D51]; [.E51]; [.F51]: [.G51]; [.H51]: [.I51]: [.J51]: [.K51]; [.K51]; [.L51]; [.M51]; [.N51]; [.O51]; [.P51]; [.Q51]; [.R51]; [.S51]; [.T51]; [.U51]; [.V51]; [.W51]; [.X51]; [.Y51])" office:value-type="float" office:value="28.912" calcext:value-type="float">
            <text:p>28,91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20" calcext:value-type="date">
            <text:p>6/20/2020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8.3" calcext:value-type="float">
            <text:p>28,3</text:p>
          </table:table-cell>
          <table:table-cell table:number-columns-repeated="2" table:style-name="ce3" office:value-type="float" office:value="28.2" calcext:value-type="float">
            <text:p>28,2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31.6" calcext:value-type="float">
            <text:p>31,6</text:p>
          </table:table-cell>
          <table:table-cell table:style-name="ce3" office:value-type="float" office:value="32.7" calcext:value-type="float">
            <text:p>32,7</text:p>
          </table:table-cell>
          <table:table-cell table:style-name="ce3" office:value-type="float" office:value="34" calcext:value-type="float">
            <text:p>34,0</text:p>
          </table:table-cell>
          <table:table-cell table:style-name="ce3" office:value-type="float" office:value="35.6" calcext:value-type="float">
            <text:p>35,6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4.1" calcext:value-type="float">
            <text:p>34,1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4.6" calcext:value-type="float">
            <text:p>34,6</text:p>
          </table:table-cell>
          <table:table-cell table:style-name="ce3" office:value-type="float" office:value="33.8" calcext:value-type="float">
            <text:p>33,8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5.5" calcext:value-type="float">
            <text:p>35,5</text:p>
          </table:table-cell>
          <table:table-cell table:style-name="ce3" office:value-type="float" office:value="36.8" calcext:value-type="float">
            <text:p>36,8</text:p>
          </table:table-cell>
          <table:table-cell table:style-name="ce3" office:value-type="float" office:value="35.5" calcext:value-type="float">
            <text:p>35,5</text:p>
          </table:table-cell>
          <table:table-cell table:style-name="ce3" office:value-type="float" office:value="35.7" calcext:value-type="float">
            <text:p>35,7</text:p>
          </table:table-cell>
          <table:table-cell table:style-name="ce3" office:value-type="float" office:value="35" calcext:value-type="float">
            <text:p>35,0</text:p>
          </table:table-cell>
          <table:table-cell table:style-name="ce3" office:value-type="float" office:value="36.8" calcext:value-type="float">
            <text:p>36,8</text:p>
          </table:table-cell>
          <table:table-cell table:style-name="ce3" office:value-type="float" office:value="31.5" calcext:value-type="float">
            <text:p>31,5</text:p>
          </table:table-cell>
          <table:table-cell table:formula="of:=AVERAGE([.B52]; [.C52]; [.D52]; [.E52]; [.F52]: [.G52]; [.H52]: [.I52]: [.J52]: [.K52]; [.K52]; [.L52]; [.M52]; [.N52]; [.O52]; [.P52]; [.Q52]; [.R52]; [.S52]; [.T52]; [.U52]; [.V52]; [.W52]; [.X52]; [.Y52])" office:value-type="float" office:value="32.968" calcext:value-type="float">
            <text:p>32,96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21" calcext:value-type="date">
            <text:p>6/21/2020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4" calcext:value-type="float">
            <text:p>24,0</text:p>
          </table:table-cell>
          <table:table-cell table:style-name="ce3" office:value-type="float" office:value="22.3" calcext:value-type="float">
            <text:p>22,3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17.9" calcext:value-type="float">
            <text:p>17,9</text:p>
          </table:table-cell>
          <table:table-cell table:style-name="ce3" office:value-type="float" office:value="17.2" calcext:value-type="float">
            <text:p>17,2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16.7" calcext:value-type="float">
            <text:p>16,7</text:p>
          </table:table-cell>
          <table:table-cell table:style-name="ce3" office:value-type="float" office:value="18.1" calcext:value-type="float">
            <text:p>18,1</text:p>
          </table:table-cell>
          <table:table-cell table:formula="of:=AVERAGE([.B53]; [.C53]; [.D53]; [.E53]; [.F53]: [.G53]; [.H53]: [.I53]: [.J53]: [.K53]; [.K53]; [.L53]; [.M53]; [.N53]; [.O53]; [.P53]; [.Q53]; [.R53]; [.S53]; [.T53]; [.U53]; [.V53]; [.W53]; [.X53]; [.Y53])" office:value-type="float" office:value="22.02" calcext:value-type="float">
            <text:p>22,0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22" calcext:value-type="date">
            <text:p>6/22/2020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6.3" calcext:value-type="float">
            <text:p>26,3</text:p>
          </table:table-cell>
          <table:table-cell table:number-columns-repeated="2" table:style-name="ce3" office:value-type="float" office:value="27.2" calcext:value-type="float">
            <text:p>27,2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6.1" calcext:value-type="float">
            <text:p>26,1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4.9" calcext:value-type="float">
            <text:p>24,9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3.8" calcext:value-type="float">
            <text:p>23,8</text:p>
          </table:table-cell>
          <table:table-cell table:formula="of:=AVERAGE([.B54]; [.C54]; [.D54]; [.E54]; [.F54]: [.G54]; [.H54]: [.I54]: [.J54]: [.K54]; [.K54]; [.L54]; [.M54]; [.N54]; [.O54]; [.P54]; [.Q54]; [.R54]; [.S54]; [.T54]; [.U54]; [.V54]; [.W54]; [.X54]; [.Y54])" office:value-type="float" office:value="25.244" calcext:value-type="float">
            <text:p>25,24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23" calcext:value-type="date">
            <text:p>6/23/2020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4.1" calcext:value-type="float">
            <text:p>24,1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18.4" calcext:value-type="float">
            <text:p>18,4</text:p>
          </table:table-cell>
          <table:table-cell table:style-name="ce3" office:value-type="float" office:value="18.1" calcext:value-type="float">
            <text:p>18,1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6.3" calcext:value-type="float">
            <text:p>16,3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5.6" calcext:value-type="float">
            <text:p>15,6</text:p>
          </table:table-cell>
          <table:table-cell table:style-name="ce3" office:value-type="float" office:value="16.1" calcext:value-type="float">
            <text:p>16,1</text:p>
          </table:table-cell>
          <table:table-cell table:style-name="ce3" office:value-type="float" office:value="17.5" calcext:value-type="float">
            <text:p>17,5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21.5" calcext:value-type="float">
            <text:p>21,5</text:p>
          </table:table-cell>
          <table:table-cell table:formula="of:=AVERAGE([.B55]; [.C55]; [.D55]; [.E55]; [.F55]: [.G55]; [.H55]: [.I55]: [.J55]: [.K55]; [.K55]; [.L55]; [.M55]; [.N55]; [.O55]; [.P55]; [.Q55]; [.R55]; [.S55]; [.T55]; [.U55]; [.V55]; [.W55]; [.X55]; [.Y55])" office:value-type="float" office:value="20.056" calcext:value-type="float">
            <text:p>20,05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24" calcext:value-type="date">
            <text:p>6/24/2020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9.1" calcext:value-type="float">
            <text:p>29,1</text:p>
          </table:table-cell>
          <table:table-cell table:number-columns-repeated="2" table:style-name="ce3" office:value-type="float" office:value="30" calcext:value-type="float">
            <text:p>30,0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6.4" calcext:value-type="float">
            <text:p>26,4</text:p>
          </table:table-cell>
          <table:table-cell table:formula="of:=AVERAGE([.B56]; [.C56]; [.D56]; [.E56]; [.F56]: [.G56]; [.H56]: [.I56]: [.J56]: [.K56]; [.K56]; [.L56]; [.M56]; [.N56]; [.O56]; [.P56]; [.Q56]; [.R56]; [.S56]; [.T56]; [.U56]; [.V56]; [.W56]; [.X56]; [.Y56])" office:value-type="float" office:value="27.384" calcext:value-type="float">
            <text:p>27,38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25" calcext:value-type="date">
            <text:p>6/25/2020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1" calcext:value-type="float">
            <text:p>26,1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5.9" calcext:value-type="float">
            <text:p>25,9</text:p>
          </table:table-cell>
          <table:table-cell table:formula="of:=AVERAGE([.B57]; [.C57]; [.D57]; [.E57]; [.F57]: [.G57]; [.H57]: [.I57]: [.J57]: [.K57]; [.K57]; [.L57]; [.M57]; [.N57]; [.O57]; [.P57]; [.Q57]; [.R57]; [.S57]; [.T57]; [.U57]; [.V57]; [.W57]; [.X57]; [.Y57])" office:value-type="float" office:value="24.848" calcext:value-type="float">
            <text:p>24,84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26" calcext:value-type="date">
            <text:p>6/26/2020</text:p>
          </table:table-cell>
          <table:table-cell table:style-name="ce3" office:value-type="float" office:value="26.1" calcext:value-type="float">
            <text:p>26,1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22.5" calcext:value-type="float">
            <text:p>22,5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6.1" calcext:value-type="float">
            <text:p>26,1</text:p>
          </table:table-cell>
          <table:table-cell table:formula="of:=AVERAGE([.B58]; [.C58]; [.D58]; [.E58]; [.F58]: [.G58]; [.H58]: [.I58]: [.J58]: [.K58]; [.K58]; [.L58]; [.M58]; [.N58]; [.O58]; [.P58]; [.Q58]; [.R58]; [.S58]; [.T58]; [.U58]; [.V58]; [.W58]; [.X58]; [.Y58])" office:value-type="float" office:value="25.628" calcext:value-type="float">
            <text:p>25,62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27" calcext:value-type="date">
            <text:p>6/27/2020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6.1" calcext:value-type="float">
            <text:p>26,1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8.3" calcext:value-type="float">
            <text:p>28,3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office:value-type="float" office:value="32" calcext:value-type="float">
            <text:p>32,0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2.6" calcext:value-type="float">
            <text:p>32,6</text:p>
          </table:table-cell>
          <table:table-cell table:style-name="ce3" office:value-type="float" office:value="32.4" calcext:value-type="float">
            <text:p>32,4</text:p>
          </table:table-cell>
          <table:table-cell table:style-name="ce3" office:value-type="float" office:value="32.9" calcext:value-type="float">
            <text:p>32,9</text:p>
          </table:table-cell>
          <table:table-cell table:formula="of:=AVERAGE([.B59]; [.C59]; [.D59]; [.E59]; [.F59]: [.G59]; [.H59]: [.I59]: [.J59]: [.K59]; [.K59]; [.L59]; [.M59]; [.N59]; [.O59]; [.P59]; [.Q59]; [.R59]; [.S59]; [.T59]; [.U59]; [.V59]; [.W59]; [.X59]; [.Y59])" office:value-type="float" office:value="29.156" calcext:value-type="float">
            <text:p>29,15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28" calcext:value-type="date">
            <text:p>6/28/2020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29.2" calcext:value-type="float">
            <text:p>29,2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32.4" calcext:value-type="float">
            <text:p>32,4</text:p>
          </table:table-cell>
          <table:table-cell table:style-name="ce3" office:value-type="float" office:value="32.3" calcext:value-type="float">
            <text:p>32,3</text:p>
          </table:table-cell>
          <table:table-cell table:style-name="ce3" office:value-type="float" office:value="34.3" calcext:value-type="float">
            <text:p>34,3</text:p>
          </table:table-cell>
          <table:table-cell table:style-name="ce3" office:value-type="float" office:value="32.7" calcext:value-type="float">
            <text:p>32,7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31.3" calcext:value-type="float">
            <text:p>31,3</text:p>
          </table:table-cell>
          <table:table-cell table:style-name="ce3" office:value-type="float" office:value="31.2" calcext:value-type="float">
            <text:p>31,2</text:p>
          </table:table-cell>
          <table:table-cell table:style-name="ce3" office:value-type="float" office:value="32" calcext:value-type="float">
            <text:p>32,0</text:p>
          </table:table-cell>
          <table:table-cell table:style-name="ce3" office:value-type="float" office:value="30.9" calcext:value-type="float">
            <text:p>30,9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29.5" calcext:value-type="float">
            <text:p>29,5</text:p>
          </table:table-cell>
          <table:table-cell table:formula="of:=AVERAGE([.B60]; [.C60]; [.D60]; [.E60]; [.F60]: [.G60]; [.H60]: [.I60]: [.J60]: [.K60]; [.K60]; [.L60]; [.M60]; [.N60]; [.O60]; [.P60]; [.Q60]; [.R60]; [.S60]; [.T60]; [.U60]; [.V60]; [.W60]; [.X60]; [.Y60])" office:value-type="float" office:value="30.028" calcext:value-type="float">
            <text:p>30,02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29" calcext:value-type="date">
            <text:p>6/29/2020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19.8" calcext:value-type="float">
            <text:p>19,8</text:p>
          </table:table-cell>
          <table:table-cell table:number-columns-repeated="2" table:style-name="ce3" office:value-type="float" office:value="20.6" calcext:value-type="float">
            <text:p>20,6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20.2" calcext:value-type="float">
            <text:p>20,2</text:p>
          </table:table-cell>
          <table:table-cell table:number-columns-repeated="2" table:style-name="ce3" office:value-type="float" office:value="19.1" calcext:value-type="float">
            <text:p>19,1</text:p>
          </table:table-cell>
          <table:table-cell table:style-name="ce3" office:value-type="float" office:value="19.7" calcext:value-type="float">
            <text:p>19,7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22.5" calcext:value-type="float">
            <text:p>22,5</text:p>
          </table:table-cell>
          <table:table-cell table:formula="of:=AVERAGE([.B61]; [.C61]; [.D61]; [.E61]; [.F61]: [.G61]; [.H61]: [.I61]: [.J61]: [.K61]; [.K61]; [.L61]; [.M61]; [.N61]; [.O61]; [.P61]; [.Q61]; [.R61]; [.S61]; [.T61]; [.U61]; [.V61]; [.W61]; [.X61]; [.Y61])" office:value-type="float" office:value="22.028" calcext:value-type="float">
            <text:p>22,02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6-30" calcext:value-type="date">
            <text:p>6/30/2020</text:p>
          </table:table-cell>
          <table:table-cell table:style-name="ce3" office:value-type="float" office:value="24.9" calcext:value-type="float">
            <text:p>24,9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6.1" calcext:value-type="float">
            <text:p>26,1</text:p>
          </table:table-cell>
          <table:table-cell table:style-name="ce3" office:value-type="float" office:value="24.1" calcext:value-type="float">
            <text:p>24,1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2.5" calcext:value-type="float">
            <text:p>22,5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7.6" calcext:value-type="float">
            <text:p>17,6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8.2" calcext:value-type="float">
            <text:p>18,2</text:p>
          </table:table-cell>
          <table:table-cell table:style-name="ce3" office:value-type="float" office:value="18.6" calcext:value-type="float">
            <text:p>18,6</text:p>
          </table:table-cell>
          <table:table-cell table:style-name="ce3" office:value-type="float" office:value="19.1" calcext:value-type="float">
            <text:p>19,1</text:p>
          </table:table-cell>
          <table:table-cell table:formula="of:=AVERAGE([.B62]; [.C62]; [.D62]; [.E62]; [.F62]: [.G62]; [.H62]: [.I62]: [.J62]: [.K62]; [.K62]; [.L62]; [.M62]; [.N62]; [.O62]; [.P62]; [.Q62]; [.R62]; [.S62]; [.T62]; [.U62]; [.V62]; [.W62]; [.X62]; [.Y62])" office:value-type="float" office:value="21.676" calcext:value-type="float">
            <text:p>21,67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01" calcext:value-type="date">
            <text:p>7/1/2020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0.2" calcext:value-type="float">
            <text:p>20,2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4" calcext:value-type="float">
            <text:p>24,0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4.1" calcext:value-type="float">
            <text:p>24,1</text:p>
          </table:table-cell>
          <table:table-cell table:formula="of:=AVERAGE([.B63]; [.C63]; [.D63]; [.E63]; [.F63]: [.G63]; [.H63]: [.I63]: [.J63]: [.K63]; [.K63]; [.L63]; [.M63]; [.N63]; [.O63]; [.P63]; [.Q63]; [.R63]; [.S63]; [.T63]; [.U63]; [.V63]; [.W63]; [.X63]; [.Y63])" office:value-type="float" office:value="23.492" calcext:value-type="float">
            <text:p>23,49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02" calcext:value-type="date">
            <text:p>7/2/2020</text:p>
          </table:table-cell>
          <table:table-cell table:style-name="ce3" office:value-type="float" office:value="25.6" calcext:value-type="float">
            <text:p>25,6</text:p>
          </table:table-cell>
          <table:table-cell table:number-columns-repeated="2" table:style-name="ce3" office:value-type="float" office:value="26.5" calcext:value-type="float">
            <text:p>26,5</text:p>
          </table:table-cell>
          <table:table-cell table:style-name="ce3" office:value-type="float" office:value="24.7" calcext:value-type="float">
            <text:p>24,7</text:p>
          </table:table-cell>
          <table:table-cell table:number-columns-repeated="2" table:style-name="ce3" office:value-type="float" office:value="26.6" calcext:value-type="float">
            <text:p>26,6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32.7" calcext:value-type="float">
            <text:p>32,7</text:p>
          </table:table-cell>
          <table:table-cell table:style-name="ce3" office:value-type="float" office:value="31.7" calcext:value-type="float">
            <text:p>31,7</text:p>
          </table:table-cell>
          <table:table-cell table:style-name="ce3" office:value-type="float" office:value="32.7" calcext:value-type="float">
            <text:p>32,7</text:p>
          </table:table-cell>
          <table:table-cell table:style-name="ce3" office:value-type="float" office:value="32.4" calcext:value-type="float">
            <text:p>32,4</text:p>
          </table:table-cell>
          <table:table-cell table:formula="of:=AVERAGE([.B64]; [.C64]; [.D64]; [.E64]; [.F64]: [.G64]; [.H64]: [.I64]: [.J64]: [.K64]; [.K64]; [.L64]; [.M64]; [.N64]; [.O64]; [.P64]; [.Q64]; [.R64]; [.S64]; [.T64]; [.U64]; [.V64]; [.W64]; [.X64]; [.Y64])" office:value-type="float" office:value="28.028" calcext:value-type="float">
            <text:p>28,02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03" calcext:value-type="date">
            <text:p>7/3/2020</text:p>
          </table:table-cell>
          <table:table-cell table:style-name="ce3" office:value-type="float" office:value="24.1" calcext:value-type="float">
            <text:p>24,1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8.3" calcext:value-type="float">
            <text:p>28,3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28.9" calcext:value-type="float">
            <text:p>28,9</text:p>
          </table:table-cell>
          <table:table-cell table:number-columns-repeated="3" table:style-name="ce3" office:value-type="float" office:value="30.9" calcext:value-type="float">
            <text:p>30,9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30.9" calcext:value-type="float">
            <text:p>30,9</text:p>
          </table:table-cell>
          <table:table-cell table:style-name="ce3" office:value-type="float" office:value="32.5" calcext:value-type="float">
            <text:p>32,5</text:p>
          </table:table-cell>
          <table:table-cell table:style-name="ce3" office:value-type="float" office:value="33.4" calcext:value-type="float">
            <text:p>33,4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3.6" calcext:value-type="float">
            <text:p>33,6</text:p>
          </table:table-cell>
          <table:table-cell table:style-name="ce3" office:value-type="float" office:value="32.5" calcext:value-type="float">
            <text:p>32,5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31.4" calcext:value-type="float">
            <text:p>31,4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29.3" calcext:value-type="float">
            <text:p>29,3</text:p>
          </table:table-cell>
          <table:table-cell table:formula="of:=AVERAGE([.B65]; [.C65]; [.D65]; [.E65]; [.F65]: [.G65]; [.H65]: [.I65]: [.J65]: [.K65]; [.K65]; [.L65]; [.M65]; [.N65]; [.O65]; [.P65]; [.Q65]; [.R65]; [.S65]; [.T65]; [.U65]; [.V65]; [.W65]; [.X65]; [.Y65])" office:value-type="float" office:value="30.044" calcext:value-type="float">
            <text:p>30,04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04" calcext:value-type="date">
            <text:p>7/4/2020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6.8" calcext:value-type="float">
            <text:p>26,8</text:p>
          </table:table-cell>
          <table:table-cell table:number-columns-repeated="2" table:style-name="ce3" office:value-type="float" office:value="28" calcext:value-type="float">
            <text:p>28,0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27.9" calcext:value-type="float">
            <text:p>27,9</text:p>
          </table:table-cell>
          <table:table-cell table:formula="of:=AVERAGE([.B66]; [.C66]; [.D66]; [.E66]; [.F66]: [.G66]; [.H66]: [.I66]: [.J66]: [.K66]; [.K66]; [.L66]; [.M66]; [.N66]; [.O66]; [.P66]; [.Q66]; [.R66]; [.S66]; [.T66]; [.U66]; [.V66]; [.W66]; [.X66]; [.Y66])" office:value-type="float" office:value="25.64" calcext:value-type="float">
            <text:p>25,6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05" calcext:value-type="date">
            <text:p>7/5/2020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5.5" calcext:value-type="float">
            <text:p>25,5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4.1" calcext:value-type="float">
            <text:p>24,1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2.5" calcext:value-type="float">
            <text:p>22,5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3.7" calcext:value-type="float">
            <text:p>23,7</text:p>
          </table:table-cell>
          <table:table-cell table:formula="of:=AVERAGE([.B67]; [.C67]; [.D67]; [.E67]; [.F67]: [.G67]; [.H67]: [.I67]: [.J67]: [.K67]; [.K67]; [.L67]; [.M67]; [.N67]; [.O67]; [.P67]; [.Q67]; [.R67]; [.S67]; [.T67]; [.U67]; [.V67]; [.W67]; [.X67]; [.Y67])" office:value-type="float" office:value="23.4" calcext:value-type="float">
            <text:p>23,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06" calcext:value-type="date">
            <text:p>7/6/2020</text:p>
          </table:table-cell>
          <table:table-cell table:style-name="ce3" office:value-type="float" office:value="27.2" calcext:value-type="float">
            <text:p>27,2</text:p>
          </table:table-cell>
          <table:table-cell table:number-columns-repeated="2" table:style-name="ce3" office:value-type="float" office:value="26.8" calcext:value-type="float">
            <text:p>26,8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26.8" calcext:value-type="float">
            <text:p>26,8</text:p>
          </table:table-cell>
          <table:table-cell table:formula="of:=AVERAGE([.B68]; [.C68]; [.D68]; [.E68]; [.F68]: [.G68]; [.H68]: [.I68]: [.J68]: [.K68]; [.K68]; [.L68]; [.M68]; [.N68]; [.O68]; [.P68]; [.Q68]; [.R68]; [.S68]; [.T68]; [.U68]; [.V68]; [.W68]; [.X68]; [.Y68])" office:value-type="float" office:value="28.324" calcext:value-type="float">
            <text:p>28,32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07" calcext:value-type="date">
            <text:p>7/7/2020</text:p>
          </table:table-cell>
          <table:table-cell table:style-name="ce3" office:value-type="float" office:value="28.3" calcext:value-type="float">
            <text:p>28,3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31.4" calcext:value-type="float">
            <text:p>31,4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32" calcext:value-type="float">
            <text:p>32,0</text:p>
          </table:table-cell>
          <table:table-cell table:style-name="ce3" office:value-type="float" office:value="33.1" calcext:value-type="float">
            <text:p>33,1</text:p>
          </table:table-cell>
          <table:table-cell table:style-name="ce3" office:value-type="float" office:value="32.6" calcext:value-type="float">
            <text:p>32,6</text:p>
          </table:table-cell>
          <table:table-cell table:style-name="ce3" office:value-type="float" office:value="32.9" calcext:value-type="float">
            <text:p>32,9</text:p>
          </table:table-cell>
          <table:table-cell table:style-name="ce3" office:value-type="float" office:value="30.9" calcext:value-type="float">
            <text:p>30,9</text:p>
          </table:table-cell>
          <table:table-cell table:formula="of:=AVERAGE([.B69]; [.C69]; [.D69]; [.E69]; [.F69]: [.G69]; [.H69]: [.I69]: [.J69]: [.K69]; [.K69]; [.L69]; [.M69]; [.N69]; [.O69]; [.P69]; [.Q69]; [.R69]; [.S69]; [.T69]; [.U69]; [.V69]; [.W69]; [.X69]; [.Y69])" office:value-type="float" office:value="29.288" calcext:value-type="float">
            <text:p>29,28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08" calcext:value-type="date">
            <text:p>7/8/2020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31.7" calcext:value-type="float">
            <text:p>31,7</text:p>
          </table:table-cell>
          <table:table-cell table:style-name="ce3" office:value-type="float" office:value="32.3" calcext:value-type="float">
            <text:p>32,3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31.6" calcext:value-type="float">
            <text:p>31,6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31.8" calcext:value-type="float">
            <text:p>31,8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2.5" calcext:value-type="float">
            <text:p>32,5</text:p>
          </table:table-cell>
          <table:table-cell table:style-name="ce3" office:value-type="float" office:value="32.3" calcext:value-type="float">
            <text:p>32,3</text:p>
          </table:table-cell>
          <table:table-cell table:style-name="ce3" office:value-type="float" office:value="30.6" calcext:value-type="float">
            <text:p>30,6</text:p>
          </table:table-cell>
          <table:table-cell table:formula="of:=AVERAGE([.B70]; [.C70]; [.D70]; [.E70]; [.F70]: [.G70]; [.H70]: [.I70]: [.J70]: [.K70]; [.K70]; [.L70]; [.M70]; [.N70]; [.O70]; [.P70]; [.Q70]; [.R70]; [.S70]; [.T70]; [.U70]; [.V70]; [.W70]; [.X70]; [.Y70])" office:value-type="float" office:value="29.936" calcext:value-type="float">
            <text:p>29,93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09" calcext:value-type="date">
            <text:p>7/9/2020</text:p>
          </table:table-cell>
          <table:table-cell table:style-name="ce3" office:value-type="float" office:value="28.3" calcext:value-type="float">
            <text:p>28,3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9.2" calcext:value-type="float">
            <text:p>29,2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31.6" calcext:value-type="float">
            <text:p>31,6</text:p>
          </table:table-cell>
          <table:table-cell table:style-name="ce3" office:value-type="float" office:value="32.4" calcext:value-type="float">
            <text:p>32,4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31.9" calcext:value-type="float">
            <text:p>31,9</text:p>
          </table:table-cell>
          <table:table-cell table:style-name="ce3" office:value-type="float" office:value="30.3" calcext:value-type="float">
            <text:p>30,3</text:p>
          </table:table-cell>
          <table:table-cell table:formula="of:=AVERAGE([.B71]; [.C71]; [.D71]; [.E71]; [.F71]: [.G71]; [.H71]: [.I71]: [.J71]: [.K71]; [.K71]; [.L71]; [.M71]; [.N71]; [.O71]; [.P71]; [.Q71]; [.R71]; [.S71]; [.T71]; [.U71]; [.V71]; [.W71]; [.X71]; [.Y71])" office:value-type="float" office:value="27.944" calcext:value-type="float">
            <text:p>27,94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10" calcext:value-type="date">
            <text:p>7/10/2020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6.1" calcext:value-type="float">
            <text:p>26,1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5.4" calcext:value-type="float">
            <text:p>25,4</text:p>
          </table:table-cell>
          <table:table-cell table:number-columns-repeated="2" table:style-name="ce3" office:value-type="float" office:value="24.4" calcext:value-type="float">
            <text:p>24,4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1.5" calcext:value-type="float">
            <text:p>21,5</text:p>
          </table:table-cell>
          <table:table-cell table:formula="of:=AVERAGE([.B72]; [.C72]; [.D72]; [.E72]; [.F72]: [.G72]; [.H72]: [.I72]: [.J72]: [.K72]; [.K72]; [.L72]; [.M72]; [.N72]; [.O72]; [.P72]; [.Q72]; [.R72]; [.S72]; [.T72]; [.U72]; [.V72]; [.W72]; [.X72]; [.Y72])" office:value-type="float" office:value="24.26" calcext:value-type="float">
            <text:p>24,2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11" calcext:value-type="date">
            <text:p>7/11/2020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5.8" calcext:value-type="float">
            <text:p>25,8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29.2" calcext:value-type="float">
            <text:p>29,2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9.2" calcext:value-type="float">
            <text:p>29,2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8.5" calcext:value-type="float">
            <text:p>28,5</text:p>
          </table:table-cell>
          <table:table-cell table:formula="of:=AVERAGE([.B73]; [.C73]; [.D73]; [.E73]; [.F73]: [.G73]; [.H73]: [.I73]: [.J73]: [.K73]; [.K73]; [.L73]; [.M73]; [.N73]; [.O73]; [.P73]; [.Q73]; [.R73]; [.S73]; [.T73]; [.U73]; [.V73]; [.W73]; [.X73]; [.Y73])" office:value-type="float" office:value="28.016" calcext:value-type="float">
            <text:p>28,01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12" calcext:value-type="date">
            <text:p>7/12/2020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4" calcext:value-type="float">
            <text:p>24,0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6.7" calcext:value-type="float">
            <text:p>26,7</text:p>
          </table:table-cell>
          <table:table-cell table:number-columns-repeated="2" table:style-name="ce3" office:value-type="float" office:value="26.3" calcext:value-type="float">
            <text:p>26,3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4" calcext:value-type="float">
            <text:p>24,0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2.3" calcext:value-type="float">
            <text:p>22,3</text:p>
          </table:table-cell>
          <table:table-cell table:formula="of:=AVERAGE([.B74]; [.C74]; [.D74]; [.E74]; [.F74]: [.G74]; [.H74]: [.I74]: [.J74]: [.K74]; [.K74]; [.L74]; [.M74]; [.N74]; [.O74]; [.P74]; [.Q74]; [.R74]; [.S74]; [.T74]; [.U74]; [.V74]; [.W74]; [.X74]; [.Y74])" office:value-type="float" office:value="25.024" calcext:value-type="float">
            <text:p>25,02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13" calcext:value-type="date">
            <text:p>7/13/2020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8.3" calcext:value-type="float">
            <text:p>28,3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8.3" calcext:value-type="float">
            <text:p>28,3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8.9" calcext:value-type="float">
            <text:p>28,9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7.1" calcext:value-type="float">
            <text:p>27,1</text:p>
          </table:table-cell>
          <table:table-cell table:number-columns-repeated="2" table:style-name="ce3" office:value-type="float" office:value="27.5" calcext:value-type="float">
            <text:p>27,5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30.1" calcext:value-type="float">
            <text:p>30,1</text:p>
          </table:table-cell>
          <table:table-cell table:number-columns-repeated="2" table:style-name="ce3" office:value-type="float" office:value="28.8" calcext:value-type="float">
            <text:p>28,8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9.2" calcext:value-type="float">
            <text:p>29,2</text:p>
          </table:table-cell>
          <table:table-cell table:style-name="ce3" office:value-type="float" office:value="30.4" calcext:value-type="float">
            <text:p>30,4</text:p>
          </table:table-cell>
          <table:table-cell table:formula="of:=AVERAGE([.B75]; [.C75]; [.D75]; [.E75]; [.F75]: [.G75]; [.H75]: [.I75]: [.J75]: [.K75]; [.K75]; [.L75]; [.M75]; [.N75]; [.O75]; [.P75]; [.Q75]; [.R75]; [.S75]; [.T75]; [.U75]; [.V75]; [.W75]; [.X75]; [.Y75])" office:value-type="float" office:value="28.44" calcext:value-type="float">
            <text:p>28,4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14" calcext:value-type="date">
            <text:p>7/14/2020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32.1" calcext:value-type="float">
            <text:p>32,1</text:p>
          </table:table-cell>
          <table:table-cell table:style-name="ce3" office:value-type="float" office:value="33" calcext:value-type="float">
            <text:p>33,0</text:p>
          </table:table-cell>
          <table:table-cell table:style-name="ce3" office:value-type="float" office:value="33.5" calcext:value-type="float">
            <text:p>33,5</text:p>
          </table:table-cell>
          <table:table-cell table:style-name="ce3" office:value-type="float" office:value="34.8" calcext:value-type="float">
            <text:p>34,8</text:p>
          </table:table-cell>
          <table:table-cell table:style-name="ce3" office:value-type="float" office:value="34.7" calcext:value-type="float">
            <text:p>34,7</text:p>
          </table:table-cell>
          <table:table-cell table:style-name="ce3" office:value-type="float" office:value="36.6" calcext:value-type="float">
            <text:p>36,6</text:p>
          </table:table-cell>
          <table:table-cell table:style-name="ce3" office:value-type="float" office:value="36.9" calcext:value-type="float">
            <text:p>36,9</text:p>
          </table:table-cell>
          <table:table-cell table:style-name="ce3" office:value-type="float" office:value="35.8" calcext:value-type="float">
            <text:p>35,8</text:p>
          </table:table-cell>
          <table:table-cell table:style-name="ce3" office:value-type="float" office:value="35.4" calcext:value-type="float">
            <text:p>35,4</text:p>
          </table:table-cell>
          <table:table-cell table:style-name="ce3" office:value-type="float" office:value="32" calcext:value-type="float">
            <text:p>32,0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5.1" calcext:value-type="float">
            <text:p>25,1</text:p>
          </table:table-cell>
          <table:table-cell table:formula="of:=AVERAGE([.B76]; [.C76]; [.D76]; [.E76]; [.F76]: [.G76]; [.H76]: [.I76]: [.J76]: [.K76]; [.K76]; [.L76]; [.M76]; [.N76]; [.O76]; [.P76]; [.Q76]; [.R76]; [.S76]; [.T76]; [.U76]; [.V76]; [.W76]; [.X76]; [.Y76])" office:value-type="float" office:value="30.928" calcext:value-type="float">
            <text:p>30,92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15" calcext:value-type="date">
            <text:p>7/15/2020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0.7" calcext:value-type="float">
            <text:p>20,7</text:p>
          </table:table-cell>
          <table:table-cell table:style-name="ce3" office:value-type="float" office:value="20.3" calcext:value-type="float">
            <text:p>20,3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18.8" calcext:value-type="float">
            <text:p>18,8</text:p>
          </table:table-cell>
          <table:table-cell table:style-name="ce3" office:value-type="float" office:value="17.8" calcext:value-type="float">
            <text:p>17,8</text:p>
          </table:table-cell>
          <table:table-cell table:style-name="ce3" office:value-type="float" office:value="16.4" calcext:value-type="float">
            <text:p>16,4</text:p>
          </table:table-cell>
          <table:table-cell table:style-name="ce3" office:value-type="float" office:value="15.8" calcext:value-type="float">
            <text:p>15,8</text:p>
          </table:table-cell>
          <table:table-cell table:style-name="ce3" office:value-type="float" office:value="14.4" calcext:value-type="float">
            <text:p>14,4</text:p>
          </table:table-cell>
          <table:table-cell table:style-name="ce3" office:value-type="float" office:value="16" calcext:value-type="float">
            <text:p>16,0</text:p>
          </table:table-cell>
          <table:table-cell table:style-name="ce3" office:value-type="float" office:value="14.5" calcext:value-type="float">
            <text:p>14,5</text:p>
          </table:table-cell>
          <table:table-cell table:style-name="ce3" office:value-type="float" office:value="15.9" calcext:value-type="float">
            <text:p>15,9</text:p>
          </table:table-cell>
          <table:table-cell table:style-name="ce3" office:value-type="float" office:value="17.4" calcext:value-type="float">
            <text:p>17,4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19.3" calcext:value-type="float">
            <text:p>19,3</text:p>
          </table:table-cell>
          <table:table-cell table:style-name="ce3" office:value-type="float" office:value="21.1" calcext:value-type="float">
            <text:p>21,1</text:p>
          </table:table-cell>
          <table:table-cell table:style-name="ce3" office:value-type="float" office:value="19.5" calcext:value-type="float">
            <text:p>19,5</text:p>
          </table:table-cell>
          <table:table-cell table:style-name="ce3" office:value-type="float" office:value="20.1" calcext:value-type="float">
            <text:p>20,1</text:p>
          </table:table-cell>
          <table:table-cell table:style-name="ce3" office:value-type="float" office:value="19.2" calcext:value-type="float">
            <text:p>19,2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20.3" calcext:value-type="float">
            <text:p>20,3</text:p>
          </table:table-cell>
          <table:table-cell table:formula="of:=AVERAGE([.B77]; [.C77]; [.D77]; [.E77]; [.F77]: [.G77]; [.H77]: [.I77]: [.J77]: [.K77]; [.K77]; [.L77]; [.M77]; [.N77]; [.O77]; [.P77]; [.Q77]; [.R77]; [.S77]; [.T77]; [.U77]; [.V77]; [.W77]; [.X77]; [.Y77])" office:value-type="float" office:value="18.992" calcext:value-type="float">
            <text:p>18,99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16" calcext:value-type="date">
            <text:p>7/16/2020</text:p>
          </table:table-cell>
          <table:table-cell table:style-name="ce3" office:value-type="float" office:value="24" calcext:value-type="float">
            <text:p>24,0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32.5" calcext:value-type="float">
            <text:p>32,5</text:p>
          </table:table-cell>
          <table:table-cell table:style-name="ce3" office:value-type="float" office:value="31.6" calcext:value-type="float">
            <text:p>31,6</text:p>
          </table:table-cell>
          <table:table-cell table:style-name="ce3" office:value-type="float" office:value="32.5" calcext:value-type="float">
            <text:p>32,5</text:p>
          </table:table-cell>
          <table:table-cell table:style-name="ce3" office:value-type="float" office:value="32.4" calcext:value-type="float">
            <text:p>32,4</text:p>
          </table:table-cell>
          <table:table-cell table:formula="of:=AVERAGE([.B78]; [.C78]; [.D78]; [.E78]; [.F78]: [.G78]; [.H78]: [.I78]: [.J78]: [.K78]; [.K78]; [.L78]; [.M78]; [.N78]; [.O78]; [.P78]; [.Q78]; [.R78]; [.S78]; [.T78]; [.U78]; [.V78]; [.W78]; [.X78]; [.Y78])" office:value-type="float" office:value="27.704" calcext:value-type="float">
            <text:p>27,70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17" calcext:value-type="date">
            <text:p>7/17/2020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4.2" calcext:value-type="float">
            <text:p>24,2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1.8" calcext:value-type="float">
            <text:p>21,8</text:p>
          </table:table-cell>
          <table:table-cell table:style-name="ce3" office:value-type="float" office:value="20.5" calcext:value-type="float">
            <text:p>20,5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19.8" calcext:value-type="float">
            <text:p>19,8</text:p>
          </table:table-cell>
          <table:table-cell table:style-name="ce3" office:value-type="float" office:value="20.9" calcext:value-type="float">
            <text:p>20,9</text:p>
          </table:table-cell>
          <table:table-cell table:style-name="ce3" office:value-type="float" office:value="21.3" calcext:value-type="float">
            <text:p>21,3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2.5" calcext:value-type="float">
            <text:p>22,5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28.9" calcext:value-type="float">
            <text:p>28,9</text:p>
          </table:table-cell>
          <table:table-cell table:formula="of:=AVERAGE([.B79]; [.C79]; [.D79]; [.E79]; [.F79]: [.G79]; [.H79]: [.I79]: [.J79]: [.K79]; [.K79]; [.L79]; [.M79]; [.N79]; [.O79]; [.P79]; [.Q79]; [.R79]; [.S79]; [.T79]; [.U79]; [.V79]; [.W79]; [.X79]; [.Y79])" office:value-type="float" office:value="23.72" calcext:value-type="float">
            <text:p>23,7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18" calcext:value-type="date">
            <text:p>7/18/2020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31.1" calcext:value-type="float">
            <text:p>31,1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29.2" calcext:value-type="float">
            <text:p>29,2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5.1" calcext:value-type="float">
            <text:p>25,1</text:p>
          </table:table-cell>
          <table:table-cell table:formula="of:=AVERAGE([.B80]; [.C80]; [.D80]; [.E80]; [.F80]: [.G80]; [.H80]: [.I80]: [.J80]: [.K80]; [.K80]; [.L80]; [.M80]; [.N80]; [.O80]; [.P80]; [.Q80]; [.R80]; [.S80]; [.T80]; [.U80]; [.V80]; [.W80]; [.X80]; [.Y80])" office:value-type="float" office:value="27.36" calcext:value-type="float">
            <text:p>27,3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19" calcext:value-type="date">
            <text:p>7/19/2020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6.1" calcext:value-type="float">
            <text:p>26,1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31.4" calcext:value-type="float">
            <text:p>31,4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2.9" calcext:value-type="float">
            <text:p>22,9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4.1" calcext:value-type="float">
            <text:p>24,1</text:p>
          </table:table-cell>
          <table:table-cell table:formula="of:=AVERAGE([.B81]; [.C81]; [.D81]; [.E81]; [.F81]: [.G81]; [.H81]: [.I81]: [.J81]: [.K81]; [.K81]; [.L81]; [.M81]; [.N81]; [.O81]; [.P81]; [.Q81]; [.R81]; [.S81]; [.T81]; [.U81]; [.V81]; [.W81]; [.X81]; [.Y81])" office:value-type="float" office:value="26.412" calcext:value-type="float">
            <text:p>26,41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20" calcext:value-type="date">
            <text:p>7/20/2020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7.1" calcext:value-type="float">
            <text:p>27,1</text:p>
          </table:table-cell>
          <table:table-cell table:style-name="ce3" office:value-type="float" office:value="28.9" calcext:value-type="float">
            <text:p>28,9</text:p>
          </table:table-cell>
          <table:table-cell table:number-columns-repeated="2" table:style-name="ce3" office:value-type="float" office:value="27.2" calcext:value-type="float">
            <text:p>27,2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30" calcext:value-type="float">
            <text:p>30,0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2.6" calcext:value-type="float">
            <text:p>32,6</text:p>
          </table:table-cell>
          <table:table-cell table:style-name="ce3" office:value-type="float" office:value="33" calcext:value-type="float">
            <text:p>33,0</text:p>
          </table:table-cell>
          <table:table-cell table:formula="of:=AVERAGE([.B82]; [.C82]; [.D82]; [.E82]; [.F82]: [.G82]; [.H82]: [.I82]: [.J82]: [.K82]; [.K82]; [.L82]; [.M82]; [.N82]; [.O82]; [.P82]; [.Q82]; [.R82]; [.S82]; [.T82]; [.U82]; [.V82]; [.W82]; [.X82]; [.Y82])" office:value-type="float" office:value="29.068" calcext:value-type="float">
            <text:p>29,06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21" calcext:value-type="date">
            <text:p>7/21/2020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6.1" calcext:value-type="float">
            <text:p>26,1</text:p>
          </table:table-cell>
          <table:table-cell table:number-columns-repeated="2" table:style-name="ce3" office:value-type="float" office:value="26.8" calcext:value-type="float">
            <text:p>26,8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1.1" calcext:value-type="float">
            <text:p>21,1</text:p>
          </table:table-cell>
          <table:table-cell table:style-name="ce3" office:value-type="float" office:value="22.6" calcext:value-type="float">
            <text:p>22,6</text:p>
          </table:table-cell>
          <table:table-cell table:style-name="ce3" office:value-type="float" office:value="22.5" calcext:value-type="float">
            <text:p>22,5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3.9" calcext:value-type="float">
            <text:p>23,9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0.3" calcext:value-type="float">
            <text:p>20,3</text:p>
          </table:table-cell>
          <table:table-cell table:formula="of:=AVERAGE([.B83]; [.C83]; [.D83]; [.E83]; [.F83]: [.G83]; [.H83]: [.I83]: [.J83]: [.K83]; [.K83]; [.L83]; [.M83]; [.N83]; [.O83]; [.P83]; [.Q83]; [.R83]; [.S83]; [.T83]; [.U83]; [.V83]; [.W83]; [.X83]; [.Y83])" office:value-type="float" office:value="24.752" calcext:value-type="float">
            <text:p>24,75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22" calcext:value-type="date">
            <text:p>7/22/2020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28.8" calcext:value-type="float">
            <text:p>28,8</text:p>
          </table:table-cell>
          <table:table-cell table:style-name="ce3" office:value-type="float" office:value="26.8" calcext:value-type="float">
            <text:p>26,8</text:p>
          </table:table-cell>
          <table:table-cell table:style-name="ce3" office:value-type="float" office:value="24.9" calcext:value-type="float">
            <text:p>24,9</text:p>
          </table:table-cell>
          <table:table-cell table:style-name="ce3" office:value-type="float" office:value="26.1" calcext:value-type="float">
            <text:p>26,1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24.9" calcext:value-type="float">
            <text:p>24,9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31.3" calcext:value-type="float">
            <text:p>31,3</text:p>
          </table:table-cell>
          <table:table-cell table:formula="of:=AVERAGE([.B84]; [.C84]; [.D84]; [.E84]; [.F84]: [.G84]; [.H84]: [.I84]: [.J84]: [.K84]; [.K84]; [.L84]; [.M84]; [.N84]; [.O84]; [.P84]; [.Q84]; [.R84]; [.S84]; [.T84]; [.U84]; [.V84]; [.W84]; [.X84]; [.Y84])" office:value-type="float" office:value="26.744" calcext:value-type="float">
            <text:p>26,74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23" calcext:value-type="date">
            <text:p>7/23/2020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21.9" calcext:value-type="float">
            <text:p>21,9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1.7" calcext:value-type="float">
            <text:p>21,7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1.5" calcext:value-type="float">
            <text:p>21,5</text:p>
          </table:table-cell>
          <table:table-cell table:style-name="ce3" office:value-type="float" office:value="20.6" calcext:value-type="float">
            <text:p>20,6</text:p>
          </table:table-cell>
          <table:table-cell table:style-name="ce3" office:value-type="float" office:value="19.9" calcext:value-type="float">
            <text:p>19,9</text:p>
          </table:table-cell>
          <table:table-cell table:style-name="ce3" office:value-type="float" office:value="19.1" calcext:value-type="float">
            <text:p>19,1</text:p>
          </table:table-cell>
          <table:table-cell table:style-name="ce3" office:value-type="float" office:value="20.1" calcext:value-type="float">
            <text:p>20,1</text:p>
          </table:table-cell>
          <table:table-cell table:formula="of:=AVERAGE([.B85]; [.C85]; [.D85]; [.E85]; [.F85]: [.G85]; [.H85]: [.I85]: [.J85]: [.K85]; [.K85]; [.L85]; [.M85]; [.N85]; [.O85]; [.P85]; [.Q85]; [.R85]; [.S85]; [.T85]; [.U85]; [.V85]; [.W85]; [.X85]; [.Y85])" office:value-type="float" office:value="22.712" calcext:value-type="float">
            <text:p>22,71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24" calcext:value-type="date">
            <text:p>7/24/2020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6.6" calcext:value-type="float">
            <text:p>26,6</text:p>
          </table:table-cell>
          <table:table-cell table:style-name="ce3" office:value-type="float" office:value="28.6" calcext:value-type="float">
            <text:p>28,6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30.8" calcext:value-type="float">
            <text:p>30,8</text:p>
          </table:table-cell>
          <table:table-cell table:style-name="ce3" office:value-type="float" office:value="31.3" calcext:value-type="float">
            <text:p>31,3</text:p>
          </table:table-cell>
          <table:table-cell table:style-name="ce3" office:value-type="float" office:value="32" calcext:value-type="float">
            <text:p>32,0</text:p>
          </table:table-cell>
          <table:table-cell table:style-name="ce3" office:value-type="float" office:value="31.9" calcext:value-type="float">
            <text:p>31,9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31.3" calcext:value-type="float">
            <text:p>31,3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29.5" calcext:value-type="float">
            <text:p>29,5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31.9" calcext:value-type="float">
            <text:p>31,9</text:p>
          </table:table-cell>
          <table:table-cell table:style-name="ce3" office:value-type="float" office:value="32.7" calcext:value-type="float">
            <text:p>32,7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office:value-type="float" office:value="30.2" calcext:value-type="float">
            <text:p>30,2</text:p>
          </table:table-cell>
          <table:table-cell table:number-columns-repeated="2" table:style-name="ce3" office:value-type="float" office:value="28.8" calcext:value-type="float">
            <text:p>28,8</text:p>
          </table:table-cell>
          <table:table-cell table:formula="of:=AVERAGE([.B86]; [.C86]; [.D86]; [.E86]; [.F86]: [.G86]; [.H86]: [.I86]: [.J86]: [.K86]; [.K86]; [.L86]; [.M86]; [.N86]; [.O86]; [.P86]; [.Q86]; [.R86]; [.S86]; [.T86]; [.U86]; [.V86]; [.W86]; [.X86]; [.Y86])" office:value-type="float" office:value="30.028" calcext:value-type="float">
            <text:p>30,02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25" calcext:value-type="date">
            <text:p>7/25/2020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2.1" calcext:value-type="float">
            <text:p>22,1</text:p>
          </table:table-cell>
          <table:table-cell table:style-name="ce3" office:value-type="float" office:value="21.4" calcext:value-type="float">
            <text:p>21,4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3.3" calcext:value-type="float">
            <text:p>23,3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19.6" calcext:value-type="float">
            <text:p>19,6</text:p>
          </table:table-cell>
          <table:table-cell table:style-name="ce3" office:value-type="float" office:value="18.3" calcext:value-type="float">
            <text:p>18,3</text:p>
          </table:table-cell>
          <table:table-cell table:style-name="ce3" office:value-type="float" office:value="19.4" calcext:value-type="float">
            <text:p>19,4</text:p>
          </table:table-cell>
          <table:table-cell table:style-name="ce3" office:value-type="float" office:value="20" calcext:value-type="float">
            <text:p>20,0</text:p>
          </table:table-cell>
          <table:table-cell table:style-name="ce3" office:value-type="float" office:value="21" calcext:value-type="float">
            <text:p>21,0</text:p>
          </table:table-cell>
          <table:table-cell table:style-name="ce3" office:value-type="float" office:value="22" calcext:value-type="float">
            <text:p>22,0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3.4" calcext:value-type="float">
            <text:p>23,4</text:p>
          </table:table-cell>
          <table:table-cell table:number-columns-repeated="2" table:style-name="ce3" office:value-type="float" office:value="21.7" calcext:value-type="float">
            <text:p>21,7</text:p>
          </table:table-cell>
          <table:table-cell table:style-name="ce3" office:value-type="float" office:value="22.4" calcext:value-type="float">
            <text:p>22,4</text:p>
          </table:table-cell>
          <table:table-cell table:style-name="ce3" office:value-type="float" office:value="20.8" calcext:value-type="float">
            <text:p>20,8</text:p>
          </table:table-cell>
          <table:table-cell table:style-name="ce3" office:value-type="float" office:value="21.2" calcext:value-type="float">
            <text:p>21,2</text:p>
          </table:table-cell>
          <table:table-cell table:style-name="ce3" office:value-type="float" office:value="22.2" calcext:value-type="float">
            <text:p>22,2</text:p>
          </table:table-cell>
          <table:table-cell table:formula="of:=AVERAGE([.B87]; [.C87]; [.D87]; [.E87]; [.F87]: [.G87]; [.H87]: [.I87]: [.J87]: [.K87]; [.K87]; [.L87]; [.M87]; [.N87]; [.O87]; [.P87]; [.Q87]; [.R87]; [.S87]; [.T87]; [.U87]; [.V87]; [.W87]; [.X87]; [.Y87])" office:value-type="float" office:value="21.96" calcext:value-type="float">
            <text:p>21,9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26" calcext:value-type="date">
            <text:p>7/26/2020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3" calcext:value-type="float">
            <text:p>23,0</text:p>
          </table:table-cell>
          <table:table-cell table:number-columns-repeated="3" table:style-name="ce3" office:value-type="float" office:value="23.5" calcext:value-type="float">
            <text:p>23,5</text:p>
          </table:table-cell>
          <table:table-cell table:style-name="ce3" office:value-type="float" office:value="22.5" calcext:value-type="float">
            <text:p>22,5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22.2" calcext:value-type="float">
            <text:p>22,2</text:p>
          </table:table-cell>
          <table:table-cell table:style-name="ce3" office:value-type="float" office:value="21.6" calcext:value-type="float">
            <text:p>21,6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3" calcext:value-type="float">
            <text:p>23,0</text:p>
          </table:table-cell>
          <table:table-cell table:style-name="ce3" office:value-type="float" office:value="22" calcext:value-type="float">
            <text:p>22,0</text:p>
          </table:table-cell>
          <table:table-cell table:number-columns-repeated="2" table:style-name="ce3" office:value-type="float" office:value="23.1" calcext:value-type="float">
            <text:p>23,1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5.4" calcext:value-type="float">
            <text:p>25,4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6.1" calcext:value-type="float">
            <text:p>26,1</text:p>
          </table:table-cell>
          <table:table-cell table:formula="of:=AVERAGE([.B88]; [.C88]; [.D88]; [.E88]; [.F88]: [.G88]; [.H88]: [.I88]: [.J88]: [.K88]; [.K88]; [.L88]; [.M88]; [.N88]; [.O88]; [.P88]; [.Q88]; [.R88]; [.S88]; [.T88]; [.U88]; [.V88]; [.W88]; [.X88]; [.Y88])" office:value-type="float" office:value="24.088" calcext:value-type="float">
            <text:p>24,088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27" calcext:value-type="date">
            <text:p>7/27/2020</text:p>
          </table:table-cell>
          <table:table-cell table:style-name="ce3" office:value-type="float" office:value="26.3" calcext:value-type="float">
            <text:p>26,3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3.4" calcext:value-type="float">
            <text:p>23,4</text:p>
          </table:table-cell>
          <table:table-cell table:style-name="ce3" office:value-type="float" office:value="25.1" calcext:value-type="float">
            <text:p>25,1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2.8" calcext:value-type="float">
            <text:p>22,8</text:p>
          </table:table-cell>
          <table:table-cell table:style-name="ce3" office:value-type="float" office:value="23.8" calcext:value-type="float">
            <text:p>23,8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7.3" calcext:value-type="float">
            <text:p>27,3</text:p>
          </table:table-cell>
          <table:table-cell table:style-name="ce3" office:value-type="float" office:value="27.6" calcext:value-type="float">
            <text:p>27,6</text:p>
          </table:table-cell>
          <table:table-cell table:style-name="ce3" office:value-type="float" office:value="28.1" calcext:value-type="float">
            <text:p>28,1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8.7" calcext:value-type="float">
            <text:p>28,7</text:p>
          </table:table-cell>
          <table:table-cell table:style-name="ce3" office:value-type="float" office:value="27.8" calcext:value-type="float">
            <text:p>27,8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9.1" calcext:value-type="float">
            <text:p>29,1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31.1" calcext:value-type="float">
            <text:p>31,1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30.3" calcext:value-type="float">
            <text:p>30,3</text:p>
          </table:table-cell>
          <table:table-cell table:formula="of:=AVERAGE([.B89]; [.C89]; [.D89]; [.E89]; [.F89]: [.G89]; [.H89]: [.I89]: [.J89]: [.K89]; [.K89]; [.L89]; [.M89]; [.N89]; [.O89]; [.P89]; [.Q89]; [.R89]; [.S89]; [.T89]; [.U89]; [.V89]; [.W89]; [.X89]; [.Y89])" office:value-type="float" office:value="27.4" calcext:value-type="float">
            <text:p>27,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28" calcext:value-type="date">
            <text:p>7/28/2020</text:p>
          </table:table-cell>
          <table:table-cell table:style-name="ce3" office:value-type="float" office:value="27.2" calcext:value-type="float">
            <text:p>27,2</text:p>
          </table:table-cell>
          <table:table-cell table:style-name="ce3" office:value-type="float" office:value="25.2" calcext:value-type="float">
            <text:p>25,2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4.5" calcext:value-type="float">
            <text:p>24,5</text:p>
          </table:table-cell>
          <table:table-cell table:style-name="ce3" office:value-type="float" office:value="24.3" calcext:value-type="float">
            <text:p>24,3</text:p>
          </table:table-cell>
          <table:table-cell table:style-name="ce3" office:value-type="float" office:value="23.2" calcext:value-type="float">
            <text:p>23,2</text:p>
          </table:table-cell>
          <table:table-cell table:style-name="ce3" office:value-type="float" office:value="23.6" calcext:value-type="float">
            <text:p>23,6</text:p>
          </table:table-cell>
          <table:table-cell table:style-name="ce3" office:value-type="float" office:value="23.5" calcext:value-type="float">
            <text:p>23,5</text:p>
          </table:table-cell>
          <table:table-cell table:style-name="ce3" office:value-type="float" office:value="22.7" calcext:value-type="float">
            <text:p>22,7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3.1" calcext:value-type="float">
            <text:p>23,1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7" calcext:value-type="float">
            <text:p>27,0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5.3" calcext:value-type="float">
            <text:p>25,3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4.9" calcext:value-type="float">
            <text:p>24,9</text:p>
          </table:table-cell>
          <table:table-cell table:style-name="ce3" office:value-type="float" office:value="25.9" calcext:value-type="float">
            <text:p>25,9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3.8" calcext:value-type="float">
            <text:p>23,8</text:p>
          </table:table-cell>
          <table:table-cell table:formula="of:=AVERAGE([.B90]; [.C90]; [.D90]; [.E90]; [.F90]: [.G90]; [.H90]: [.I90]: [.J90]: [.K90]; [.K90]; [.L90]; [.M90]; [.N90]; [.O90]; [.P90]; [.Q90]; [.R90]; [.S90]; [.T90]; [.U90]; [.V90]; [.W90]; [.X90]; [.Y90])" office:value-type="float" office:value="25.092" calcext:value-type="float">
            <text:p>25,092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29" calcext:value-type="date">
            <text:p>7/29/2020</text:p>
          </table:table-cell>
          <table:table-cell table:style-name="ce3" office:value-type="float" office:value="27.4" calcext:value-type="float">
            <text:p>27,4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6.4" calcext:value-type="float">
            <text:p>26,4</text:p>
          </table:table-cell>
          <table:table-cell table:style-name="ce3" office:value-type="float" office:value="24.7" calcext:value-type="float">
            <text:p>24,7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7.5" calcext:value-type="float">
            <text:p>27,5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6.5" calcext:value-type="float">
            <text:p>26,5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9.9" calcext:value-type="float">
            <text:p>29,9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32.2" calcext:value-type="float">
            <text:p>32,2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29" calcext:value-type="float">
            <text:p>29,0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30.2" calcext:value-type="float">
            <text:p>30,2</text:p>
          </table:table-cell>
          <table:table-cell table:style-name="ce3" office:value-type="float" office:value="29.7" calcext:value-type="float">
            <text:p>29,7</text:p>
          </table:table-cell>
          <table:table-cell table:style-name="ce3" office:value-type="float" office:value="31.7" calcext:value-type="float">
            <text:p>31,7</text:p>
          </table:table-cell>
          <table:table-cell table:style-name="ce3" office:value-type="float" office:value="30.9" calcext:value-type="float">
            <text:p>30,9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30.8" calcext:value-type="float">
            <text:p>30,8</text:p>
          </table:table-cell>
          <table:table-cell table:formula="of:=AVERAGE([.B91]; [.C91]; [.D91]; [.E91]; [.F91]: [.G91]; [.H91]: [.I91]: [.J91]: [.K91]; [.K91]; [.L91]; [.M91]; [.N91]; [.O91]; [.P91]; [.Q91]; [.R91]; [.S91]; [.T91]; [.U91]; [.V91]; [.W91]; [.X91]; [.Y91])" office:value-type="float" office:value="28.404" calcext:value-type="float">
            <text:p>28,404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30" calcext:value-type="date">
            <text:p>7/30/2020</text:p>
          </table:table-cell>
          <table:table-cell table:style-name="ce3" office:value-type="float" office:value="26" calcext:value-type="float">
            <text:p>26,0</text:p>
          </table:table-cell>
          <table:table-cell table:style-name="ce3" office:value-type="float" office:value="24" calcext:value-type="float">
            <text:p>24,0</text:p>
          </table:table-cell>
          <table:table-cell table:style-name="ce3" office:value-type="float" office:value="24.4" calcext:value-type="float">
            <text:p>24,4</text:p>
          </table:table-cell>
          <table:table-cell table:style-name="ce3" office:value-type="float" office:value="23.7" calcext:value-type="float">
            <text:p>23,7</text:p>
          </table:table-cell>
          <table:table-cell table:style-name="ce3" office:value-type="float" office:value="25.6" calcext:value-type="float">
            <text:p>25,6</text:p>
          </table:table-cell>
          <table:table-cell table:style-name="ce3" office:value-type="float" office:value="25.7" calcext:value-type="float">
            <text:p>25,7</text:p>
          </table:table-cell>
          <table:table-cell table:style-name="ce3" office:value-type="float" office:value="24.6" calcext:value-type="float">
            <text:p>24,6</text:p>
          </table:table-cell>
          <table:table-cell table:style-name="ce3" office:value-type="float" office:value="24.1" calcext:value-type="float">
            <text:p>24,1</text:p>
          </table:table-cell>
          <table:table-cell table:style-name="ce3" office:value-type="float" office:value="24.8" calcext:value-type="float">
            <text:p>24,8</text:p>
          </table:table-cell>
          <table:table-cell table:style-name="ce3" office:value-type="float" office:value="25" calcext:value-type="float">
            <text:p>25,0</text:p>
          </table:table-cell>
          <table:table-cell table:style-name="ce3" office:value-type="float" office:value="26.9" calcext:value-type="float">
            <text:p>26,9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30.1" calcext:value-type="float">
            <text:p>30,1</text:p>
          </table:table-cell>
          <table:table-cell table:style-name="ce3" office:value-type="float" office:value="29.2" calcext:value-type="float">
            <text:p>29,2</text:p>
          </table:table-cell>
          <table:table-cell table:style-name="ce3" office:value-type="float" office:value="28.3" calcext:value-type="float">
            <text:p>28,3</text:p>
          </table:table-cell>
          <table:table-cell table:style-name="ce3" office:value-type="float" office:value="27.9" calcext:value-type="float">
            <text:p>27,9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6.2" calcext:value-type="float">
            <text:p>26,2</text:p>
          </table:table-cell>
          <table:table-cell table:style-name="ce3" office:value-type="float" office:value="28" calcext:value-type="float">
            <text:p>28,0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32.1" calcext:value-type="float">
            <text:p>32,1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7.5" calcext:value-type="float">
            <text:p>27,5</text:p>
          </table:table-cell>
          <table:table-cell table:formula="of:=AVERAGE([.B92]; [.C92]; [.D92]; [.E92]; [.F92]: [.G92]; [.H92]: [.I92]: [.J92]: [.K92]; [.K92]; [.L92]; [.M92]; [.N92]; [.O92]; [.P92]; [.Q92]; [.R92]; [.S92]; [.T92]; [.U92]; [.V92]; [.W92]; [.X92]; [.Y92])" office:value-type="float" office:value="26.976" calcext:value-type="float">
            <text:p>26,976</text:p>
          </table:table-cell>
          <table:table-cell table:number-columns-repeated="998"/>
        </table:table-row>
        <table:table-row table:style-name="ro1">
          <table:table-cell table:style-name="ce1" office:value-type="date" office:date-value="2020-07-31" calcext:value-type="date">
            <text:p>7/31/2020</text:p>
          </table:table-cell>
          <table:table-cell table:style-name="ce3" office:value-type="float" office:value="26.7" calcext:value-type="float">
            <text:p>26,7</text:p>
          </table:table-cell>
          <table:table-cell table:style-name="ce3" office:value-type="float" office:value="28.4" calcext:value-type="float">
            <text:p>28,4</text:p>
          </table:table-cell>
          <table:table-cell table:style-name="ce3" office:value-type="float" office:value="28.5" calcext:value-type="float">
            <text:p>28,5</text:p>
          </table:table-cell>
          <table:table-cell table:style-name="ce3" office:value-type="float" office:value="29.8" calcext:value-type="float">
            <text:p>29,8</text:p>
          </table:table-cell>
          <table:table-cell table:number-columns-repeated="2" table:style-name="ce3" office:value-type="float" office:value="28.9" calcext:value-type="float">
            <text:p>28,9</text:p>
          </table:table-cell>
          <table:table-cell table:style-name="ce3" office:value-type="float" office:value="30.6" calcext:value-type="float">
            <text:p>30,6</text:p>
          </table:table-cell>
          <table:table-cell table:style-name="ce3" office:value-type="float" office:value="29.8" calcext:value-type="float">
            <text:p>29,8</text:p>
          </table:table-cell>
          <table:table-cell table:style-name="ce3" office:value-type="float" office:value="31.5" calcext:value-type="float">
            <text:p>31,5</text:p>
          </table:table-cell>
          <table:table-cell table:style-name="ce3" office:value-type="float" office:value="32.6" calcext:value-type="float">
            <text:p>32,6</text:p>
          </table:table-cell>
          <table:table-cell table:style-name="ce3" office:value-type="float" office:value="31.4" calcext:value-type="float">
            <text:p>31,4</text:p>
          </table:table-cell>
          <table:table-cell table:style-name="ce3" office:value-type="float" office:value="30.4" calcext:value-type="float">
            <text:p>30,4</text:p>
          </table:table-cell>
          <table:table-cell table:style-name="ce3" office:value-type="float" office:value="30.5" calcext:value-type="float">
            <text:p>30,5</text:p>
          </table:table-cell>
          <table:table-cell table:style-name="ce3" office:value-type="float" office:value="31" calcext:value-type="float">
            <text:p>31,0</text:p>
          </table:table-cell>
          <table:table-cell table:style-name="ce3" office:value-type="float" office:value="30.3" calcext:value-type="float">
            <text:p>30,3</text:p>
          </table:table-cell>
          <table:table-cell table:style-name="ce3" office:value-type="float" office:value="30.9" calcext:value-type="float">
            <text:p>30,9</text:p>
          </table:table-cell>
          <table:table-cell table:style-name="ce3" office:value-type="float" office:value="29.2" calcext:value-type="float">
            <text:p>29,2</text:p>
          </table:table-cell>
          <table:table-cell table:style-name="ce3" office:value-type="float" office:value="29.3" calcext:value-type="float">
            <text:p>29,3</text:p>
          </table:table-cell>
          <table:table-cell table:style-name="ce3" office:value-type="float" office:value="30.7" calcext:value-type="float">
            <text:p>30,7</text:p>
          </table:table-cell>
          <table:table-cell table:style-name="ce3" office:value-type="float" office:value="29.4" calcext:value-type="float">
            <text:p>29,4</text:p>
          </table:table-cell>
          <table:table-cell table:style-name="ce3" office:value-type="float" office:value="27.7" calcext:value-type="float">
            <text:p>27,7</text:p>
          </table:table-cell>
          <table:table-cell table:style-name="ce3" office:value-type="float" office:value="29.6" calcext:value-type="float">
            <text:p>29,6</text:p>
          </table:table-cell>
          <table:table-cell table:style-name="ce3" office:value-type="float" office:value="28.2" calcext:value-type="float">
            <text:p>28,2</text:p>
          </table:table-cell>
          <table:table-cell table:style-name="ce3" office:value-type="float" office:value="27.7" calcext:value-type="float">
            <text:p>27,7</text:p>
          </table:table-cell>
          <table:table-cell table:formula="of:=AVERAGE([.B93]; [.C93]; [.D93]; [.E93]; [.F93]: [.G93]; [.H93]: [.I93]: [.J93]: [.K93]; [.K93]; [.L93]; [.M93]; [.N93]; [.O93]; [.P93]; [.Q93]; [.R93]; [.S93]; [.T93]; [.U93]; [.V93]; [.W93]; [.X93]; [.Y93])" office:value-type="float" office:value="29.784" calcext:value-type="float">
            <text:p>29,784</text:p>
          </table:table-cell>
          <table:table-cell table:number-columns-repeated="998"/>
        </table:table-row>
        <table:table-row table:style-name="ro2">
          <table:table-cell table:number-columns-repeated="24"/>
          <table:table-cell table:style-name="ce6"/>
          <table:table-cell table:number-columns-repeated="999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21"/>
          <table:table-cell table:style-name="ce6"/>
          <table:table-cell table:number-columns-repeated="999"/>
        </table:table-row>
        <table:table-row table:style-name="ro1">
          <table:table-cell table:number-columns-repeated="2"/>
          <table:table-cell table:style-name="ce5"/>
          <table:table-cell table:number-columns-repeated="21"/>
          <table:table-cell table:style-name="ce6"/>
          <table:table-cell table:number-columns-repeated="999"/>
        </table:table-row>
        <table:table-row table:style-name="ro2" table:number-rows-repeated="903">
          <table:table-cell table:number-columns-repeated="24"/>
          <table:table-cell table:style-name="ce6"/>
          <table:table-cell table:number-columns-repeated="999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1" number:min-decimal-places="1" number:min-integer-digits="1"/>
    </number:number-style>
    <number:number-style style:name="N119">
      <number:number number:decimal-places="3" number:min-decimal-places="3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2pt" style:font-name-asian="Linux Libertine G" style:font-family-asian="'Linux Libertine G'" style:font-family-generic-asian="system" style:font-pitch-asian="variable" style:font-size-asian="12pt" style:font-name-complex="Linux Libertine G" style:font-family-complex="'Linux Libertine G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9">00.00.0000</text:date>, <text:time style:data-style-name="N2" text:time-value="09:19:51.6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8-06T11:48:12</meta:creation-date>
    <meta:initial-creator>Microsoft Office User</meta:initial-creator>
    <meta:generator>LibreOffice/24.8.3.2$Windows_X86_64 LibreOffice_project/48a6bac9e7e268aeb4c3483fcf825c94556d9f92</meta:generator>
    <dc:date>2025-02-09T11:21:00.275000000</dc:date>
    <meta:editing-duration>PT1H44M38S</meta:editing-duration>
    <meta:editing-cycles>1</meta:editing-cycles>
    <meta:document-statistic meta:table-count="1" meta:cell-count="2417" meta:object-count="0"/>
  </office:meta>
</office:document-meta>
</file>