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1.91pt"/>
    </style:style>
    <style:style style:name="co2" style:family="table-column">
      <style:table-column-properties fo:break-before="auto" style:column-width="67.44pt"/>
    </style:style>
    <style:style style:name="co3" style:family="table-column">
      <style:table-column-properties fo:break-before="auto" style:column-width="68.29pt"/>
    </style:style>
    <style:style style:name="co4" style:family="table-column">
      <style:table-column-properties fo:break-before="auto" style:column-width="79.4pt"/>
    </style:style>
    <style:style style:name="co5" style:family="table-column">
      <style:table-column-properties fo:break-before="auto" style:column-width="74.61pt"/>
    </style:style>
    <style:style style:name="co6" style:family="table-column">
      <style:table-column-properties fo:break-before="auto" style:column-width="44.45pt"/>
    </style:style>
    <style:style style:name="co7" style:family="table-column">
      <style:table-column-properties fo:break-before="auto" style:column-width="80.16pt"/>
    </style:style>
    <style:style style:name="co8" style:family="table-column">
      <style:table-column-properties fo:break-before="auto" style:column-width="56.3pt"/>
    </style:style>
    <style:style style:name="co9" style:family="table-column">
      <style:table-column-properties fo:break-before="auto" style:column-width="152.39pt"/>
    </style:style>
    <style:style style:name="co10" style:family="table-column">
      <style:table-column-properties fo:break-before="auto" style:column-width="71.46pt"/>
    </style:style>
    <style:style style:name="co11" style:family="table-column">
      <style:table-column-properties fo:break-before="auto" style:column-width="128.55pt"/>
    </style:style>
    <style:style style:name="co12" style:family="table-column">
      <style:table-column-properties fo:break-before="auto" style:column-width="65.91pt"/>
    </style:style>
    <style:style style:name="co13" style:family="table-column">
      <style:table-column-properties fo:break-before="auto" style:column-width="91.3pt"/>
    </style:style>
    <style:style style:name="co14" style:family="table-column">
      <style:table-column-properties fo:break-before="auto" style:column-width="148.39pt"/>
    </style:style>
    <style:style style:name="ro1" style:family="table-row">
      <style:table-row-properties style:row-height="31.49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3.49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ro6" style:family="table-row">
      <style:table-row-properties style:row-height="45.01pt" fo:break-before="auto" style:use-optimal-row-height="false"/>
    </style:style>
    <style:style style:name="ta1" style:family="table" style:master-page-name="PageStyle_5f_Движение_20_товаров">
      <style:table-properties table:display="true" style:writing-mode="lr-tb"/>
    </style:style>
    <style:style style:name="ta2" style:family="table" style:master-page-name="PageStyle_5f_Товар">
      <style:table-properties table:display="true" style:writing-mode="lr-tb"/>
    </style:style>
    <style:style style:name="ta3" style:family="table" style:master-page-name="PageStyle_5f_Магазин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0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Движение товаров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19" table:default-cell-style-name="Default"/>
        <table:table-column table:style-name="co7" table:number-columns-repeated="998" table:default-cell-style-name="Default"/>
        <table:table-row table:style-name="ro1">
          <table:table-cell table:style-name="ce1" office:value-type="string" calcext:value-type="string">
            <text:p>ID операции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ID магазина</text:p>
          </table:table-cell>
          <table:table-cell table:style-name="ce1" office:value-type="string" calcext:value-type="string">
            <text:p>Артикул</text:p>
          </table:table-cell>
          <table:table-cell table:style-name="ce1" office:value-type="string" calcext:value-type="string">
            <text:p>Тип операции</text:p>
          </table:table-cell>
          <table:table-cell table:style-name="ce1" office:value-type="string" calcext:value-type="string">
            <text:p>Количество упаковок</text:p>
          </table:table-cell>
          <table:table-cell table:style-name="ce1" office:value-type="string" calcext:value-type="string">
            <text:p>Цена </text:p>
          </table:table-cell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7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7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17"/>
        </table:table-row>
        <table:table-row table:style-name="ro3">
          <table:table-cell table:style-name="ce2" office:value-type="float" office:value="32" calcext:value-type="float">
            <text:p>3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17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34" calcext:value-type="float">
            <text:p>3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36" calcext:value-type="float">
            <text:p>3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30" calcext:value-type="float">
            <text:p>330</text:p>
          </table:table-cell>
          <table:table-cell table:number-columns-repeated="1017"/>
        </table:table-row>
        <table:table-row table:style-name="ro3">
          <table:table-cell table:style-name="ce2" office:value-type="float" office:value="38" calcext:value-type="float">
            <text:p>3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330" calcext:value-type="float">
            <text:p>330</text:p>
          </table:table-cell>
          <table:table-cell table:number-columns-repeated="1017"/>
        </table:table-row>
        <table:table-row table:style-name="ro3">
          <table:table-cell table:style-name="ce2" office:value-type="float" office:value="39" calcext:value-type="float">
            <text:p>3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1017"/>
        </table:table-row>
        <table:table-row table:style-name="ro3">
          <table:table-cell table:style-name="ce2" office:value-type="float" office:value="40" calcext:value-type="float">
            <text:p>4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1017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Поступление</text:p>
          </table:table-cell>
          <table:table-cell table:number-columns-repeated="2"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42" calcext:value-type="float">
            <text:p>4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43" calcext:value-type="float">
            <text:p>4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44" calcext:value-type="float">
            <text:p>4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45" calcext:value-type="float">
            <text:p>4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46" calcext:value-type="float">
            <text:p>4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47" calcext:value-type="float">
            <text:p>4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50" calcext:value-type="float">
            <text:p>5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51" calcext:value-type="float">
            <text:p>5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52" calcext:value-type="float">
            <text:p>5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53" calcext:value-type="float">
            <text:p>5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54" calcext:value-type="float">
            <text:p>5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55" calcext:value-type="float">
            <text:p>5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3">
          <table:table-cell table:style-name="ce2" office:value-type="float" office:value="56" calcext:value-type="float">
            <text:p>5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3">
          <table:table-cell table:style-name="ce2" office:value-type="float" office:value="57" calcext:value-type="float">
            <text:p>5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58" calcext:value-type="float">
            <text:p>5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 table:style-name="ce2" office:value-type="float" office:value="60" calcext:value-type="float">
            <text:p>6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2" office:value-type="float" office:value="62" calcext:value-type="float">
            <text:p>6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2" office:value-type="float" office:value="63" calcext:value-type="float">
            <text:p>6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7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7"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66" calcext:value-type="float">
            <text:p>6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67" calcext:value-type="float">
            <text:p>6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68" calcext:value-type="float">
            <text:p>6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69" calcext:value-type="float">
            <text:p>6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2" office:value-type="float" office:value="70" calcext:value-type="float">
            <text:p>7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2" office:value-type="float" office:value="71" calcext:value-type="float">
            <text:p>7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73" calcext:value-type="float">
            <text:p>7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17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17"/>
        </table:table-row>
        <table:table-row table:style-name="ro3">
          <table:table-cell table:style-name="ce2" office:value-type="float" office:value="75" calcext:value-type="float">
            <text:p>7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76" calcext:value-type="float">
            <text:p>7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77" calcext:value-type="float">
            <text:p>7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78" calcext:value-type="float">
            <text:p>7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79" calcext:value-type="float">
            <text:p>7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30" calcext:value-type="float">
            <text:p>330</text:p>
          </table:table-cell>
          <table:table-cell table:number-columns-repeated="1017"/>
        </table:table-row>
        <table:table-row table:style-name="ro3">
          <table:table-cell table:style-name="ce2" office:value-type="float" office:value="80" calcext:value-type="float">
            <text:p>8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330" calcext:value-type="float">
            <text:p>330</text:p>
          </table:table-cell>
          <table:table-cell table:number-columns-repeated="1017"/>
        </table:table-row>
        <table:table-row table:style-name="ro3">
          <table:table-cell table:style-name="ce2" office:value-type="float" office:value="81" calcext:value-type="float">
            <text:p>8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1017"/>
        </table:table-row>
        <table:table-row table:style-name="ro3">
          <table:table-cell table:style-name="ce2" office:value-type="float" office:value="82" calcext:value-type="float">
            <text:p>8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1017"/>
        </table:table-row>
        <table:table-row table:style-name="ro3">
          <table:table-cell table:style-name="ce2" office:value-type="float" office:value="83" calcext:value-type="float">
            <text:p>8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Поступление</text:p>
          </table:table-cell>
          <table:table-cell table:number-columns-repeated="2"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84" calcext:value-type="float">
            <text:p>8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85" calcext:value-type="float">
            <text:p>8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86" calcext:value-type="float">
            <text:p>8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87" calcext:value-type="float">
            <text:p>8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88" calcext:value-type="float">
            <text:p>8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89" calcext:value-type="float">
            <text:p>8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90" calcext:value-type="float">
            <text:p>9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91" calcext:value-type="float">
            <text:p>9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92" calcext:value-type="float">
            <text:p>9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94" calcext:value-type="float">
            <text:p>9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95" calcext:value-type="float">
            <text:p>9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96" calcext:value-type="float">
            <text:p>9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97" calcext:value-type="float">
            <text:p>9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3">
          <table:table-cell table:style-name="ce2" office:value-type="float" office:value="98" calcext:value-type="float">
            <text:p>9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3">
          <table:table-cell table:style-name="ce2" office:value-type="float" office:value="99" calcext:value-type="float">
            <text:p>9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100" calcext:value-type="float">
            <text:p>10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101" calcext:value-type="float">
            <text:p>10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 table:style-name="ce2" office:value-type="float" office:value="102" calcext:value-type="float">
            <text:p>10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 table:style-name="ce2" office:value-type="float" office:value="103" calcext:value-type="float">
            <text:p>10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2" office:value-type="float" office:value="104" calcext:value-type="float">
            <text:p>10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2" office:value-type="float" office:value="105" calcext:value-type="float">
            <text:p>10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7"/>
        </table:table-row>
        <table:table-row table:style-name="ro3">
          <table:table-cell table:style-name="ce2" office:value-type="float" office:value="106" calcext:value-type="float">
            <text:p>10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7"/>
        </table:table-row>
        <table:table-row table:style-name="ro3">
          <table:table-cell table:style-name="ce2" office:value-type="float" office:value="107" calcext:value-type="float">
            <text:p>10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108" calcext:value-type="float">
            <text:p>10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109" calcext:value-type="float">
            <text:p>10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110" calcext:value-type="float">
            <text:p>11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111" calcext:value-type="float">
            <text:p>11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2" office:value-type="float" office:value="112" calcext:value-type="float">
            <text:p>11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2" office:value-type="float" office:value="113" calcext:value-type="float">
            <text:p>11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114" calcext:value-type="float">
            <text:p>11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115" calcext:value-type="float">
            <text:p>11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17"/>
        </table:table-row>
        <table:table-row table:style-name="ro3">
          <table:table-cell table:style-name="ce2" office:value-type="float" office:value="116" calcext:value-type="float">
            <text:p>11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17"/>
        </table:table-row>
        <table:table-row table:style-name="ro3">
          <table:table-cell table:style-name="ce2" office:value-type="float" office:value="117" calcext:value-type="float">
            <text:p>11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Поступление</text:p>
          </table:table-cell>
          <table:table-cell table:number-columns-repeated="2"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18" calcext:value-type="float">
            <text:p>11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19" calcext:value-type="float">
            <text:p>11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120" calcext:value-type="float">
            <text:p>12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121" calcext:value-type="float">
            <text:p>12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30" calcext:value-type="float">
            <text:p>330</text:p>
          </table:table-cell>
          <table:table-cell table:number-columns-repeated="1017"/>
        </table:table-row>
        <table:table-row table:style-name="ro3">
          <table:table-cell table:style-name="ce2" office:value-type="float" office:value="122" calcext:value-type="float">
            <text:p>12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330" calcext:value-type="float">
            <text:p>330</text:p>
          </table:table-cell>
          <table:table-cell table:number-columns-repeated="1017"/>
        </table:table-row>
        <table:table-row table:style-name="ro3">
          <table:table-cell table:style-name="ce2" office:value-type="float" office:value="123" calcext:value-type="float">
            <text:p>12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1017"/>
        </table:table-row>
        <table:table-row table:style-name="ro3">
          <table:table-cell table:style-name="ce2" office:value-type="float" office:value="124" calcext:value-type="float">
            <text:p>12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1017"/>
        </table:table-row>
        <table:table-row table:style-name="ro3">
          <table:table-cell table:style-name="ce2" office:value-type="float" office:value="125" calcext:value-type="float">
            <text:p>12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Поступление</text:p>
          </table:table-cell>
          <table:table-cell table:number-columns-repeated="2"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26" calcext:value-type="float">
            <text:p>12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27" calcext:value-type="float">
            <text:p>12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128" calcext:value-type="float">
            <text:p>12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129" calcext:value-type="float">
            <text:p>12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30" calcext:value-type="float">
            <text:p>13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31" calcext:value-type="float">
            <text:p>13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132" calcext:value-type="float">
            <text:p>13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133" calcext:value-type="float">
            <text:p>13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134" calcext:value-type="float">
            <text:p>13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135" calcext:value-type="float">
            <text:p>13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36" calcext:value-type="float">
            <text:p>13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37" calcext:value-type="float">
            <text:p>13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138" calcext:value-type="float">
            <text:p>13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139" calcext:value-type="float">
            <text:p>13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3">
          <table:table-cell table:style-name="ce2" office:value-type="float" office:value="140" calcext:value-type="float">
            <text:p>14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3">
          <table:table-cell table:style-name="ce2" office:value-type="float" office:value="141" calcext:value-type="float">
            <text:p>14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142" calcext:value-type="float">
            <text:p>14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143" calcext:value-type="float">
            <text:p>14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 table:style-name="ce2" office:value-type="float" office:value="144" calcext:value-type="float">
            <text:p>14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 table:style-name="ce2" office:value-type="float" office:value="145" calcext:value-type="float">
            <text:p>14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2" office:value-type="float" office:value="146" calcext:value-type="float">
            <text:p>14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2" office:value-type="float" office:value="147" calcext:value-type="float">
            <text:p>14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7"/>
        </table:table-row>
        <table:table-row table:style-name="ro3">
          <table:table-cell table:style-name="ce2" office:value-type="float" office:value="148" calcext:value-type="float">
            <text:p>14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7"/>
        </table:table-row>
        <table:table-row table:style-name="ro3">
          <table:table-cell table:style-name="ce2" office:value-type="float" office:value="149" calcext:value-type="float">
            <text:p>14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150" calcext:value-type="float">
            <text:p>15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151" calcext:value-type="float">
            <text:p>15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152" calcext:value-type="float">
            <text:p>15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153" calcext:value-type="float">
            <text:p>15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2" office:value-type="float" office:value="154" calcext:value-type="float">
            <text:p>15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2" office:value-type="float" office:value="155" calcext:value-type="float">
            <text:p>15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156" calcext:value-type="float">
            <text:p>15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157" calcext:value-type="float">
            <text:p>15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17"/>
        </table:table-row>
        <table:table-row table:style-name="ro3">
          <table:table-cell table:style-name="ce2" office:value-type="float" office:value="158" calcext:value-type="float">
            <text:p>15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17"/>
        </table:table-row>
        <table:table-row table:style-name="ro3">
          <table:table-cell table:style-name="ce2" office:value-type="float" office:value="159" calcext:value-type="float">
            <text:p>15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Поступление</text:p>
          </table:table-cell>
          <table:table-cell table:number-columns-repeated="2"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60" calcext:value-type="float">
            <text:p>16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61" calcext:value-type="float">
            <text:p>16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Поступление</text:p>
          </table:table-cell>
          <table:table-cell table:number-columns-repeated="2"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162" calcext:value-type="float">
            <text:p>16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163" calcext:value-type="float">
            <text:p>16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30" calcext:value-type="float">
            <text:p>330</text:p>
          </table:table-cell>
          <table:table-cell table:number-columns-repeated="1017"/>
        </table:table-row>
        <table:table-row table:style-name="ro3">
          <table:table-cell table:style-name="ce2" office:value-type="float" office:value="164" calcext:value-type="float">
            <text:p>16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330" calcext:value-type="float">
            <text:p>330</text:p>
          </table:table-cell>
          <table:table-cell table:number-columns-repeated="1017"/>
        </table:table-row>
        <table:table-row table:style-name="ro3">
          <table:table-cell table:style-name="ce2" office:value-type="float" office:value="165" calcext:value-type="float">
            <text:p>16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1017"/>
        </table:table-row>
        <table:table-row table:style-name="ro3">
          <table:table-cell table:style-name="ce2" office:value-type="float" office:value="166" calcext:value-type="float">
            <text:p>16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1017"/>
        </table:table-row>
        <table:table-row table:style-name="ro3">
          <table:table-cell table:style-name="ce2" office:value-type="float" office:value="167" calcext:value-type="float">
            <text:p>16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Поступление</text:p>
          </table:table-cell>
          <table:table-cell table:number-columns-repeated="2"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68" calcext:value-type="float">
            <text:p>16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69" calcext:value-type="float">
            <text:p>16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170" calcext:value-type="float">
            <text:p>17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171" calcext:value-type="float">
            <text:p>17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72" calcext:value-type="float">
            <text:p>17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73" calcext:value-type="float">
            <text:p>17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174" calcext:value-type="float">
            <text:p>17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175" calcext:value-type="float">
            <text:p>17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176" calcext:value-type="float">
            <text:p>17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177" calcext:value-type="float">
            <text:p>17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78" calcext:value-type="float">
            <text:p>17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79" calcext:value-type="float">
            <text:p>17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181" calcext:value-type="float">
            <text:p>18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3">
          <table:table-cell table:style-name="ce2" office:value-type="float" office:value="182" calcext:value-type="float">
            <text:p>18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3">
          <table:table-cell table:style-name="ce2" office:value-type="float" office:value="183" calcext:value-type="float">
            <text:p>18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184" calcext:value-type="float">
            <text:p>18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185" calcext:value-type="float">
            <text:p>18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 table:style-name="ce2" office:value-type="float" office:value="186" calcext:value-type="float">
            <text:p>18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 table:style-name="ce2" office:value-type="float" office:value="187" calcext:value-type="float">
            <text:p>18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2" office:value-type="float" office:value="188" calcext:value-type="float">
            <text:p>18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2" office:value-type="float" office:value="189" calcext:value-type="float">
            <text:p>18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7"/>
        </table:table-row>
        <table:table-row table:style-name="ro3">
          <table:table-cell table:style-name="ce2" office:value-type="float" office:value="190" calcext:value-type="float">
            <text:p>19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7"/>
        </table:table-row>
        <table:table-row table:style-name="ro3">
          <table:table-cell table:style-name="ce2" office:value-type="float" office:value="191" calcext:value-type="float">
            <text:p>19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192" calcext:value-type="float">
            <text:p>19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193" calcext:value-type="float">
            <text:p>19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194" calcext:value-type="float">
            <text:p>19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195" calcext:value-type="float">
            <text:p>19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2" office:value-type="float" office:value="196" calcext:value-type="float">
            <text:p>19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2" office:value-type="float" office:value="197" calcext:value-type="float">
            <text:p>19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198" calcext:value-type="float">
            <text:p>19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199" calcext:value-type="float">
            <text:p>19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17"/>
        </table:table-row>
        <table:table-row table:style-name="ro3">
          <table:table-cell table:style-name="ce2" office:value-type="float" office:value="200" calcext:value-type="float">
            <text:p>20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17"/>
        </table:table-row>
        <table:table-row table:style-name="ro3">
          <table:table-cell table:style-name="ce2" office:value-type="float" office:value="201" calcext:value-type="float">
            <text:p>20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Поступление</text:p>
          </table:table-cell>
          <table:table-cell table:number-columns-repeated="2"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202" calcext:value-type="float">
            <text:p>20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203" calcext:value-type="float">
            <text:p>20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Поступление</text:p>
          </table:table-cell>
          <table:table-cell table:number-columns-repeated="2"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204" calcext:value-type="float">
            <text:p>20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205" calcext:value-type="float">
            <text:p>20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30" calcext:value-type="float">
            <text:p>330</text:p>
          </table:table-cell>
          <table:table-cell table:number-columns-repeated="1017"/>
        </table:table-row>
        <table:table-row table:style-name="ro3">
          <table:table-cell table:style-name="ce2" office:value-type="float" office:value="206" calcext:value-type="float">
            <text:p>20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330" calcext:value-type="float">
            <text:p>330</text:p>
          </table:table-cell>
          <table:table-cell table:number-columns-repeated="1017"/>
        </table:table-row>
        <table:table-row table:style-name="ro3">
          <table:table-cell table:style-name="ce2" office:value-type="float" office:value="207" calcext:value-type="float">
            <text:p>20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1017"/>
        </table:table-row>
        <table:table-row table:style-name="ro3">
          <table:table-cell table:style-name="ce2" office:value-type="float" office:value="208" calcext:value-type="float">
            <text:p>20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1017"/>
        </table:table-row>
        <table:table-row table:style-name="ro3">
          <table:table-cell table:style-name="ce2" office:value-type="float" office:value="209" calcext:value-type="float">
            <text:p>20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210" calcext:value-type="float">
            <text:p>21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211" calcext:value-type="float">
            <text:p>21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212" calcext:value-type="float">
            <text:p>21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213" calcext:value-type="float">
            <text:p>21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4" calcext:value-type="float">
            <text:p>21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5" calcext:value-type="float">
            <text:p>21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216" calcext:value-type="float">
            <text:p>21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217" calcext:value-type="float">
            <text:p>21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218" calcext:value-type="float">
            <text:p>21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219" calcext:value-type="float">
            <text:p>21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20" calcext:value-type="float">
            <text:p>22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21" calcext:value-type="float">
            <text:p>22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222" calcext:value-type="float">
            <text:p>22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223" calcext:value-type="float">
            <text:p>22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3">
          <table:table-cell table:style-name="ce2" office:value-type="float" office:value="224" calcext:value-type="float">
            <text:p>22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3">
          <table:table-cell table:style-name="ce2" office:value-type="float" office:value="225" calcext:value-type="float">
            <text:p>22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226" calcext:value-type="float">
            <text:p>22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227" calcext:value-type="float">
            <text:p>22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 table:style-name="ce2" office:value-type="float" office:value="228" calcext:value-type="float">
            <text:p>22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 table:style-name="ce2" office:value-type="float" office:value="229" calcext:value-type="float">
            <text:p>22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2" office:value-type="float" office:value="230" calcext:value-type="float">
            <text:p>23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2" office:value-type="float" office:value="231" calcext:value-type="float">
            <text:p>23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7"/>
        </table:table-row>
        <table:table-row table:style-name="ro3">
          <table:table-cell table:style-name="ce2" office:value-type="float" office:value="232" calcext:value-type="float">
            <text:p>23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7"/>
        </table:table-row>
        <table:table-row table:style-name="ro3">
          <table:table-cell table:style-name="ce2" office:value-type="float" office:value="233" calcext:value-type="float">
            <text:p>23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234" calcext:value-type="float">
            <text:p>23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235" calcext:value-type="float">
            <text:p>23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236" calcext:value-type="float">
            <text:p>23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237" calcext:value-type="float">
            <text:p>23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2" office:value-type="float" office:value="238" calcext:value-type="float">
            <text:p>23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2" office:value-type="float" office:value="239" calcext:value-type="float">
            <text:p>23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240" calcext:value-type="float">
            <text:p>24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241" calcext:value-type="float">
            <text:p>24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17"/>
        </table:table-row>
        <table:table-row table:style-name="ro3">
          <table:table-cell table:style-name="ce2" office:value-type="float" office:value="242" calcext:value-type="float">
            <text:p>24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17"/>
        </table:table-row>
        <table:table-row table:style-name="ro3">
          <table:table-cell table:style-name="ce2" office:value-type="float" office:value="243" calcext:value-type="float">
            <text:p>24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Поступление</text:p>
          </table:table-cell>
          <table:table-cell table:number-columns-repeated="2"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244" calcext:value-type="float">
            <text:p>24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245" calcext:value-type="float">
            <text:p>24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246" calcext:value-type="float">
            <text:p>24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247" calcext:value-type="float">
            <text:p>24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30" calcext:value-type="float">
            <text:p>330</text:p>
          </table:table-cell>
          <table:table-cell table:number-columns-repeated="1017"/>
        </table:table-row>
        <table:table-row table:style-name="ro3">
          <table:table-cell table:style-name="ce2" office:value-type="float" office:value="248" calcext:value-type="float">
            <text:p>24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330" calcext:value-type="float">
            <text:p>330</text:p>
          </table:table-cell>
          <table:table-cell table:number-columns-repeated="1017"/>
        </table:table-row>
        <table:table-row table:style-name="ro3">
          <table:table-cell table:style-name="ce2" office:value-type="float" office:value="249" calcext:value-type="float">
            <text:p>24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1017"/>
        </table:table-row>
        <table:table-row table:style-name="ro3">
          <table:table-cell table:style-name="ce2" office:value-type="float" office:value="250" calcext:value-type="float">
            <text:p>25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1017"/>
        </table:table-row>
        <table:table-row table:style-name="ro3">
          <table:table-cell table:style-name="ce2" office:value-type="float" office:value="251" calcext:value-type="float">
            <text:p>25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252" calcext:value-type="float">
            <text:p>25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253" calcext:value-type="float">
            <text:p>25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254" calcext:value-type="float">
            <text:p>25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255" calcext:value-type="float">
            <text:p>25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56" calcext:value-type="float">
            <text:p>25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57" calcext:value-type="float">
            <text:p>25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258" calcext:value-type="float">
            <text:p>25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259" calcext:value-type="float">
            <text:p>25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260" calcext:value-type="float">
            <text:p>26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261" calcext:value-type="float">
            <text:p>26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62" calcext:value-type="float">
            <text:p>26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63" calcext:value-type="float">
            <text:p>26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264" calcext:value-type="float">
            <text:p>26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265" calcext:value-type="float">
            <text:p>26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3">
          <table:table-cell table:style-name="ce2" office:value-type="float" office:value="266" calcext:value-type="float">
            <text:p>26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3">
          <table:table-cell table:style-name="ce2" office:value-type="float" office:value="267" calcext:value-type="float">
            <text:p>26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268" calcext:value-type="float">
            <text:p>26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269" calcext:value-type="float">
            <text:p>26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 table:style-name="ce2" office:value-type="float" office:value="270" calcext:value-type="float">
            <text:p>27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 table:style-name="ce2" office:value-type="float" office:value="271" calcext:value-type="float">
            <text:p>27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2" office:value-type="float" office:value="272" calcext:value-type="float">
            <text:p>27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2" office:value-type="float" office:value="273" calcext:value-type="float">
            <text:p>27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7"/>
        </table:table-row>
        <table:table-row table:style-name="ro3">
          <table:table-cell table:style-name="ce2" office:value-type="float" office:value="274" calcext:value-type="float">
            <text:p>27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7"/>
        </table:table-row>
        <table:table-row table:style-name="ro3">
          <table:table-cell table:style-name="ce2" office:value-type="float" office:value="275" calcext:value-type="float">
            <text:p>27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276" calcext:value-type="float">
            <text:p>27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277" calcext:value-type="float">
            <text:p>27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278" calcext:value-type="float">
            <text:p>27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279" calcext:value-type="float">
            <text:p>27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2" office:value-type="float" office:value="280" calcext:value-type="float">
            <text:p>28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2" office:value-type="float" office:value="281" calcext:value-type="float">
            <text:p>28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282" calcext:value-type="float">
            <text:p>28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283" calcext:value-type="float">
            <text:p>28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17"/>
        </table:table-row>
        <table:table-row table:style-name="ro3">
          <table:table-cell table:style-name="ce2" office:value-type="float" office:value="284" calcext:value-type="float">
            <text:p>28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17"/>
        </table:table-row>
        <table:table-row table:style-name="ro3">
          <table:table-cell table:style-name="ce2" office:value-type="float" office:value="285" calcext:value-type="float">
            <text:p>28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Поступление</text:p>
          </table:table-cell>
          <table:table-cell table:number-columns-repeated="2"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286" calcext:value-type="float">
            <text:p>28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287" calcext:value-type="float">
            <text:p>28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288" calcext:value-type="float">
            <text:p>28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289" calcext:value-type="float">
            <text:p>28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330" calcext:value-type="float">
            <text:p>330</text:p>
          </table:table-cell>
          <table:table-cell table:number-columns-repeated="1017"/>
        </table:table-row>
        <table:table-row table:style-name="ro3">
          <table:table-cell table:style-name="ce2" office:value-type="float" office:value="290" calcext:value-type="float">
            <text:p>29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330" calcext:value-type="float">
            <text:p>330</text:p>
          </table:table-cell>
          <table:table-cell table:number-columns-repeated="1017"/>
        </table:table-row>
        <table:table-row table:style-name="ro3">
          <table:table-cell table:style-name="ce2" office:value-type="float" office:value="291" calcext:value-type="float">
            <text:p>29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1017"/>
        </table:table-row>
        <table:table-row table:style-name="ro3">
          <table:table-cell table:style-name="ce2" office:value-type="float" office:value="292" calcext:value-type="float">
            <text:p>29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1017"/>
        </table:table-row>
        <table:table-row table:style-name="ro3">
          <table:table-cell table:style-name="ce2" office:value-type="float" office:value="293" calcext:value-type="float">
            <text:p>29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Поступление</text:p>
          </table:table-cell>
          <table:table-cell table:number-columns-repeated="2"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294" calcext:value-type="float">
            <text:p>29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295" calcext:value-type="float">
            <text:p>29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296" calcext:value-type="float">
            <text:p>29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297" calcext:value-type="float">
            <text:p>29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98" calcext:value-type="float">
            <text:p>29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99" calcext:value-type="float">
            <text:p>29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300" calcext:value-type="float">
            <text:p>30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301" calcext:value-type="float">
            <text:p>30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4">
          <table:table-cell table:style-name="ce2" office:value-type="float" office:value="302" calcext:value-type="float">
            <text:p>30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4">
          <table:table-cell table:style-name="ce2" office:value-type="float" office:value="303" calcext:value-type="float">
            <text:p>30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304" calcext:value-type="float">
            <text:p>30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305" calcext:value-type="float">
            <text:p>30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306" calcext:value-type="float">
            <text:p>30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307" calcext:value-type="float">
            <text:p>30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3">
          <table:table-cell table:style-name="ce2" office:value-type="float" office:value="308" calcext:value-type="float">
            <text:p>30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3">
          <table:table-cell table:style-name="ce2" office:value-type="float" office:value="309" calcext:value-type="float">
            <text:p>30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310" calcext:value-type="float">
            <text:p>31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311" calcext:value-type="float">
            <text:p>31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 table:style-name="ce2" office:value-type="float" office:value="312" calcext:value-type="float">
            <text:p>31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 table:style-name="ce2" office:value-type="float" office:value="313" calcext:value-type="float">
            <text:p>31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2" office:value-type="float" office:value="314" calcext:value-type="float">
            <text:p>31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2" office:value-type="float" office:value="315" calcext:value-type="float">
            <text:p>31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7"/>
        </table:table-row>
        <table:table-row table:style-name="ro3">
          <table:table-cell table:style-name="ce2" office:value-type="float" office:value="316" calcext:value-type="float">
            <text:p>31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7"/>
        </table:table-row>
        <table:table-row table:style-name="ro3">
          <table:table-cell table:style-name="ce2" office:value-type="float" office:value="317" calcext:value-type="float">
            <text:p>31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318" calcext:value-type="float">
            <text:p>31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319" calcext:value-type="float">
            <text:p>31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320" calcext:value-type="float">
            <text:p>32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321" calcext:value-type="float">
            <text:p>32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2" office:value-type="float" office:value="322" calcext:value-type="float">
            <text:p>32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2" office:value-type="float" office:value="323" calcext:value-type="float">
            <text:p>32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324" calcext:value-type="float">
            <text:p>32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325" calcext:value-type="float">
            <text:p>32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17"/>
        </table:table-row>
        <table:table-row table:style-name="ro3">
          <table:table-cell table:style-name="ce2" office:value-type="float" office:value="326" calcext:value-type="float">
            <text:p>32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17"/>
        </table:table-row>
        <table:table-row table:style-name="ro3">
          <table:table-cell table:style-name="ce2" office:value-type="float" office:value="327" calcext:value-type="float">
            <text:p>32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Поступление</text:p>
          </table:table-cell>
          <table:table-cell table:number-columns-repeated="2"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328" calcext:value-type="float">
            <text:p>32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329" calcext:value-type="float">
            <text:p>32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330" calcext:value-type="float">
            <text:p>33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331" calcext:value-type="float">
            <text:p>33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330" calcext:value-type="float">
            <text:p>330</text:p>
          </table:table-cell>
          <table:table-cell table:number-columns-repeated="1017"/>
        </table:table-row>
        <table:table-row table:style-name="ro3">
          <table:table-cell table:style-name="ce2" office:value-type="float" office:value="332" calcext:value-type="float">
            <text:p>33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330" calcext:value-type="float">
            <text:p>330</text:p>
          </table:table-cell>
          <table:table-cell table:number-columns-repeated="1017"/>
        </table:table-row>
        <table:table-row table:style-name="ro3">
          <table:table-cell table:style-name="ce2" office:value-type="float" office:value="333" calcext:value-type="float">
            <text:p>33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1017"/>
        </table:table-row>
        <table:table-row table:style-name="ro3">
          <table:table-cell table:style-name="ce2" office:value-type="float" office:value="334" calcext:value-type="float">
            <text:p>33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1017"/>
        </table:table-row>
        <table:table-row table:style-name="ro3">
          <table:table-cell table:style-name="ce2" office:value-type="float" office:value="335" calcext:value-type="float">
            <text:p>33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Поступление</text:p>
          </table:table-cell>
          <table:table-cell table:number-columns-repeated="2"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336" calcext:value-type="float">
            <text:p>33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337" calcext:value-type="float">
            <text:p>33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338" calcext:value-type="float">
            <text:p>33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339" calcext:value-type="float">
            <text:p>33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340" calcext:value-type="float">
            <text:p>34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341" calcext:value-type="float">
            <text:p>34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342" calcext:value-type="float">
            <text:p>34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343" calcext:value-type="float">
            <text:p>34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344" calcext:value-type="float">
            <text:p>34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345" calcext:value-type="float">
            <text:p>34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346" calcext:value-type="float">
            <text:p>34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347" calcext:value-type="float">
            <text:p>34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348" calcext:value-type="float">
            <text:p>34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349" calcext:value-type="float">
            <text:p>34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3">
          <table:table-cell table:style-name="ce2" office:value-type="float" office:value="350" calcext:value-type="float">
            <text:p>35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3">
          <table:table-cell table:style-name="ce2" office:value-type="float" office:value="351" calcext:value-type="float">
            <text:p>35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352" calcext:value-type="float">
            <text:p>35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353" calcext:value-type="float">
            <text:p>35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 table:style-name="ce2" office:value-type="float" office:value="354" calcext:value-type="float">
            <text:p>35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 table:style-name="ce2" office:value-type="float" office:value="355" calcext:value-type="float">
            <text:p>35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2" office:value-type="float" office:value="356" calcext:value-type="float">
            <text:p>35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2" office:value-type="float" office:value="357" calcext:value-type="float">
            <text:p>35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7"/>
        </table:table-row>
        <table:table-row table:style-name="ro3">
          <table:table-cell table:style-name="ce2" office:value-type="float" office:value="358" calcext:value-type="float">
            <text:p>35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7"/>
        </table:table-row>
        <table:table-row table:style-name="ro3">
          <table:table-cell table:style-name="ce2" office:value-type="float" office:value="359" calcext:value-type="float">
            <text:p>35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360" calcext:value-type="float">
            <text:p>36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361" calcext:value-type="float">
            <text:p>36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362" calcext:value-type="float">
            <text:p>36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363" calcext:value-type="float">
            <text:p>36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2" office:value-type="float" office:value="364" calcext:value-type="float">
            <text:p>36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2" office:value-type="float" office:value="365" calcext:value-type="float">
            <text:p>36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366" calcext:value-type="float">
            <text:p>36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367" calcext:value-type="float">
            <text:p>36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17"/>
        </table:table-row>
        <table:table-row table:style-name="ro3">
          <table:table-cell table:style-name="ce2" office:value-type="float" office:value="368" calcext:value-type="float">
            <text:p>36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17"/>
        </table:table-row>
        <table:table-row table:style-name="ro3">
          <table:table-cell table:style-name="ce2" office:value-type="float" office:value="369" calcext:value-type="float">
            <text:p>36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370" calcext:value-type="float">
            <text:p>37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371" calcext:value-type="float">
            <text:p>37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372" calcext:value-type="float">
            <text:p>37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373" calcext:value-type="float">
            <text:p>37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30" calcext:value-type="float">
            <text:p>330</text:p>
          </table:table-cell>
          <table:table-cell table:number-columns-repeated="1017"/>
        </table:table-row>
        <table:table-row table:style-name="ro3">
          <table:table-cell table:style-name="ce2" office:value-type="float" office:value="374" calcext:value-type="float">
            <text:p>37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330" calcext:value-type="float">
            <text:p>330</text:p>
          </table:table-cell>
          <table:table-cell table:number-columns-repeated="1017"/>
        </table:table-row>
        <table:table-row table:style-name="ro3">
          <table:table-cell table:style-name="ce2" office:value-type="float" office:value="375" calcext:value-type="float">
            <text:p>37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1017"/>
        </table:table-row>
        <table:table-row table:style-name="ro3">
          <table:table-cell table:style-name="ce2" office:value-type="float" office:value="376" calcext:value-type="float">
            <text:p>37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1017"/>
        </table:table-row>
        <table:table-row table:style-name="ro3">
          <table:table-cell table:style-name="ce2" office:value-type="float" office:value="377" calcext:value-type="float">
            <text:p>37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Поступление</text:p>
          </table:table-cell>
          <table:table-cell table:number-columns-repeated="2"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378" calcext:value-type="float">
            <text:p>37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379" calcext:value-type="float">
            <text:p>37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380" calcext:value-type="float">
            <text:p>38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381" calcext:value-type="float">
            <text:p>38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382" calcext:value-type="float">
            <text:p>38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383" calcext:value-type="float">
            <text:p>38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384" calcext:value-type="float">
            <text:p>38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385" calcext:value-type="float">
            <text:p>38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386" calcext:value-type="float">
            <text:p>38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387" calcext:value-type="float">
            <text:p>38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388" calcext:value-type="float">
            <text:p>38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389" calcext:value-type="float">
            <text:p>38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390" calcext:value-type="float">
            <text:p>39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391" calcext:value-type="float">
            <text:p>39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3">
          <table:table-cell table:style-name="ce2" office:value-type="float" office:value="392" calcext:value-type="float">
            <text:p>39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3">
          <table:table-cell table:style-name="ce2" office:value-type="float" office:value="393" calcext:value-type="float">
            <text:p>39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394" calcext:value-type="float">
            <text:p>39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395" calcext:value-type="float">
            <text:p>39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 table:style-name="ce2" office:value-type="float" office:value="396" calcext:value-type="float">
            <text:p>39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 table:style-name="ce2" office:value-type="float" office:value="397" calcext:value-type="float">
            <text:p>39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2" office:value-type="float" office:value="398" calcext:value-type="float">
            <text:p>39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2" office:value-type="float" office:value="399" calcext:value-type="float">
            <text:p>39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7"/>
        </table:table-row>
        <table:table-row table:style-name="ro3">
          <table:table-cell table:style-name="ce2" office:value-type="float" office:value="400" calcext:value-type="float">
            <text:p>40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7"/>
        </table:table-row>
        <table:table-row table:style-name="ro3">
          <table:table-cell table:style-name="ce2" office:value-type="float" office:value="401" calcext:value-type="float">
            <text:p>40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402" calcext:value-type="float">
            <text:p>40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403" calcext:value-type="float">
            <text:p>40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404" calcext:value-type="float">
            <text:p>40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405" calcext:value-type="float">
            <text:p>40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2" office:value-type="float" office:value="406" calcext:value-type="float">
            <text:p>40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2" office:value-type="float" office:value="407" calcext:value-type="float">
            <text:p>40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408" calcext:value-type="float">
            <text:p>40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409" calcext:value-type="float">
            <text:p>40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17"/>
        </table:table-row>
        <table:table-row table:style-name="ro3">
          <table:table-cell table:style-name="ce2" office:value-type="float" office:value="410" calcext:value-type="float">
            <text:p>41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17"/>
        </table:table-row>
        <table:table-row table:style-name="ro3">
          <table:table-cell table:style-name="ce2" office:value-type="float" office:value="411" calcext:value-type="float">
            <text:p>41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412" calcext:value-type="float">
            <text:p>41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413" calcext:value-type="float">
            <text:p>41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414" calcext:value-type="float">
            <text:p>41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415" calcext:value-type="float">
            <text:p>41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30" calcext:value-type="float">
            <text:p>330</text:p>
          </table:table-cell>
          <table:table-cell table:number-columns-repeated="1017"/>
        </table:table-row>
        <table:table-row table:style-name="ro3">
          <table:table-cell table:style-name="ce2" office:value-type="float" office:value="416" calcext:value-type="float">
            <text:p>41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330" calcext:value-type="float">
            <text:p>330</text:p>
          </table:table-cell>
          <table:table-cell table:number-columns-repeated="1017"/>
        </table:table-row>
        <table:table-row table:style-name="ro3">
          <table:table-cell table:style-name="ce2" office:value-type="float" office:value="417" calcext:value-type="float">
            <text:p>41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1017"/>
        </table:table-row>
        <table:table-row table:style-name="ro3">
          <table:table-cell table:style-name="ce2" office:value-type="float" office:value="418" calcext:value-type="float">
            <text:p>41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1017"/>
        </table:table-row>
        <table:table-row table:style-name="ro3">
          <table:table-cell table:style-name="ce2" office:value-type="float" office:value="419" calcext:value-type="float">
            <text:p>41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Поступление</text:p>
          </table:table-cell>
          <table:table-cell table:number-columns-repeated="2"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420" calcext:value-type="float">
            <text:p>42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421" calcext:value-type="float">
            <text:p>42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422" calcext:value-type="float">
            <text:p>42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423" calcext:value-type="float">
            <text:p>42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424" calcext:value-type="float">
            <text:p>42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425" calcext:value-type="float">
            <text:p>42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426" calcext:value-type="float">
            <text:p>42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427" calcext:value-type="float">
            <text:p>42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428" calcext:value-type="float">
            <text:p>42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429" calcext:value-type="float">
            <text:p>42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430" calcext:value-type="float">
            <text:p>43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431" calcext:value-type="float">
            <text:p>43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432" calcext:value-type="float">
            <text:p>43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433" calcext:value-type="float">
            <text:p>43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3">
          <table:table-cell table:style-name="ce2" office:value-type="float" office:value="434" calcext:value-type="float">
            <text:p>43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3">
          <table:table-cell table:style-name="ce2" office:value-type="float" office:value="435" calcext:value-type="float">
            <text:p>43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436" calcext:value-type="float">
            <text:p>43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437" calcext:value-type="float">
            <text:p>43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 table:style-name="ce2" office:value-type="float" office:value="438" calcext:value-type="float">
            <text:p>43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 table:style-name="ce2" office:value-type="float" office:value="439" calcext:value-type="float">
            <text:p>43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2" office:value-type="float" office:value="440" calcext:value-type="float">
            <text:p>44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2" office:value-type="float" office:value="441" calcext:value-type="float">
            <text:p>44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7"/>
        </table:table-row>
        <table:table-row table:style-name="ro3">
          <table:table-cell table:style-name="ce2" office:value-type="float" office:value="442" calcext:value-type="float">
            <text:p>44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7"/>
        </table:table-row>
        <table:table-row table:style-name="ro3">
          <table:table-cell table:style-name="ce2" office:value-type="float" office:value="443" calcext:value-type="float">
            <text:p>44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444" calcext:value-type="float">
            <text:p>44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445" calcext:value-type="float">
            <text:p>44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446" calcext:value-type="float">
            <text:p>44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447" calcext:value-type="float">
            <text:p>44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2" office:value-type="float" office:value="448" calcext:value-type="float">
            <text:p>44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2" office:value-type="float" office:value="449" calcext:value-type="float">
            <text:p>44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450" calcext:value-type="float">
            <text:p>45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451" calcext:value-type="float">
            <text:p>45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17"/>
        </table:table-row>
        <table:table-row table:style-name="ro3">
          <table:table-cell table:style-name="ce2" office:value-type="float" office:value="452" calcext:value-type="float">
            <text:p>45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17"/>
        </table:table-row>
        <table:table-row table:style-name="ro3">
          <table:table-cell table:style-name="ce2" office:value-type="float" office:value="453" calcext:value-type="float">
            <text:p>45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Поступление</text:p>
          </table:table-cell>
          <table:table-cell table:number-columns-repeated="2"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454" calcext:value-type="float">
            <text:p>45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455" calcext:value-type="float">
            <text:p>45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456" calcext:value-type="float">
            <text:p>45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457" calcext:value-type="float">
            <text:p>45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30" calcext:value-type="float">
            <text:p>330</text:p>
          </table:table-cell>
          <table:table-cell table:number-columns-repeated="1017"/>
        </table:table-row>
        <table:table-row table:style-name="ro3">
          <table:table-cell table:style-name="ce2" office:value-type="float" office:value="458" calcext:value-type="float">
            <text:p>45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330" calcext:value-type="float">
            <text:p>330</text:p>
          </table:table-cell>
          <table:table-cell table:number-columns-repeated="1017"/>
        </table:table-row>
        <table:table-row table:style-name="ro3">
          <table:table-cell table:style-name="ce2" office:value-type="float" office:value="459" calcext:value-type="float">
            <text:p>45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1017"/>
        </table:table-row>
        <table:table-row table:style-name="ro3">
          <table:table-cell table:style-name="ce2" office:value-type="float" office:value="460" calcext:value-type="float">
            <text:p>46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1017"/>
        </table:table-row>
        <table:table-row table:style-name="ro3">
          <table:table-cell table:style-name="ce2" office:value-type="float" office:value="461" calcext:value-type="float">
            <text:p>46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Поступление</text:p>
          </table:table-cell>
          <table:table-cell table:number-columns-repeated="2"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462" calcext:value-type="float">
            <text:p>46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463" calcext:value-type="float">
            <text:p>46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464" calcext:value-type="float">
            <text:p>46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465" calcext:value-type="float">
            <text:p>46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466" calcext:value-type="float">
            <text:p>46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467" calcext:value-type="float">
            <text:p>46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468" calcext:value-type="float">
            <text:p>46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469" calcext:value-type="float">
            <text:p>46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470" calcext:value-type="float">
            <text:p>47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471" calcext:value-type="float">
            <text:p>47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472" calcext:value-type="float">
            <text:p>47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473" calcext:value-type="float">
            <text:p>47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474" calcext:value-type="float">
            <text:p>47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475" calcext:value-type="float">
            <text:p>47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3">
          <table:table-cell table:style-name="ce2" office:value-type="float" office:value="476" calcext:value-type="float">
            <text:p>47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3">
          <table:table-cell table:style-name="ce2" office:value-type="float" office:value="477" calcext:value-type="float">
            <text:p>47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478" calcext:value-type="float">
            <text:p>47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479" calcext:value-type="float">
            <text:p>47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 table:style-name="ce2" office:value-type="float" office:value="480" calcext:value-type="float">
            <text:p>48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 table:style-name="ce2" office:value-type="float" office:value="481" calcext:value-type="float">
            <text:p>48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2" office:value-type="float" office:value="482" calcext:value-type="float">
            <text:p>48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2" office:value-type="float" office:value="483" calcext:value-type="float">
            <text:p>48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7"/>
        </table:table-row>
        <table:table-row table:style-name="ro3">
          <table:table-cell table:style-name="ce2" office:value-type="float" office:value="484" calcext:value-type="float">
            <text:p>48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7"/>
        </table:table-row>
        <table:table-row table:style-name="ro3">
          <table:table-cell table:style-name="ce2" office:value-type="float" office:value="485" calcext:value-type="float">
            <text:p>48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486" calcext:value-type="float">
            <text:p>48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487" calcext:value-type="float">
            <text:p>48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488" calcext:value-type="float">
            <text:p>48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489" calcext:value-type="float">
            <text:p>48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2" office:value-type="float" office:value="490" calcext:value-type="float">
            <text:p>49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2" office:value-type="float" office:value="491" calcext:value-type="float">
            <text:p>49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492" calcext:value-type="float">
            <text:p>49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493" calcext:value-type="float">
            <text:p>49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17"/>
        </table:table-row>
        <table:table-row table:style-name="ro3">
          <table:table-cell table:style-name="ce2" office:value-type="float" office:value="494" calcext:value-type="float">
            <text:p>49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17"/>
        </table:table-row>
        <table:table-row table:style-name="ro3">
          <table:table-cell table:style-name="ce2" office:value-type="float" office:value="495" calcext:value-type="float">
            <text:p>49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Поступление</text:p>
          </table:table-cell>
          <table:table-cell table:number-columns-repeated="2"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496" calcext:value-type="float">
            <text:p>49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497" calcext:value-type="float">
            <text:p>49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Поступление</text:p>
          </table:table-cell>
          <table:table-cell table:number-columns-repeated="2"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498" calcext:value-type="float">
            <text:p>49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499" calcext:value-type="float">
            <text:p>49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30" calcext:value-type="float">
            <text:p>330</text:p>
          </table:table-cell>
          <table:table-cell table:number-columns-repeated="1017"/>
        </table:table-row>
        <table:table-row table:style-name="ro3">
          <table:table-cell table:style-name="ce2" office:value-type="float" office:value="500" calcext:value-type="float">
            <text:p>50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330" calcext:value-type="float">
            <text:p>330</text:p>
          </table:table-cell>
          <table:table-cell table:number-columns-repeated="1017"/>
        </table:table-row>
        <table:table-row table:style-name="ro3">
          <table:table-cell table:style-name="ce2" office:value-type="float" office:value="501" calcext:value-type="float">
            <text:p>50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1017"/>
        </table:table-row>
        <table:table-row table:style-name="ro3">
          <table:table-cell table:style-name="ce2" office:value-type="float" office:value="502" calcext:value-type="float">
            <text:p>50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1017"/>
        </table:table-row>
        <table:table-row table:style-name="ro3">
          <table:table-cell table:style-name="ce2" office:value-type="float" office:value="503" calcext:value-type="float">
            <text:p>50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Поступление</text:p>
          </table:table-cell>
          <table:table-cell table:number-columns-repeated="2"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504" calcext:value-type="float">
            <text:p>50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505" calcext:value-type="float">
            <text:p>50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506" calcext:value-type="float">
            <text:p>50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507" calcext:value-type="float">
            <text:p>50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508" calcext:value-type="float">
            <text:p>50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509" calcext:value-type="float">
            <text:p>50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510" calcext:value-type="float">
            <text:p>51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511" calcext:value-type="float">
            <text:p>51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512" calcext:value-type="float">
            <text:p>51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513" calcext:value-type="float">
            <text:p>51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514" calcext:value-type="float">
            <text:p>51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515" calcext:value-type="float">
            <text:p>51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516" calcext:value-type="float">
            <text:p>51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517" calcext:value-type="float">
            <text:p>51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3">
          <table:table-cell table:style-name="ce2" office:value-type="float" office:value="518" calcext:value-type="float">
            <text:p>51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3">
          <table:table-cell table:style-name="ce2" office:value-type="float" office:value="519" calcext:value-type="float">
            <text:p>51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520" calcext:value-type="float">
            <text:p>52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521" calcext:value-type="float">
            <text:p>52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 table:style-name="ce2" office:value-type="float" office:value="522" calcext:value-type="float">
            <text:p>52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 table:style-name="ce2" office:value-type="float" office:value="523" calcext:value-type="float">
            <text:p>52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2" office:value-type="float" office:value="524" calcext:value-type="float">
            <text:p>52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2" office:value-type="float" office:value="525" calcext:value-type="float">
            <text:p>52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7"/>
        </table:table-row>
        <table:table-row table:style-name="ro3">
          <table:table-cell table:style-name="ce2" office:value-type="float" office:value="526" calcext:value-type="float">
            <text:p>52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7"/>
        </table:table-row>
        <table:table-row table:style-name="ro3">
          <table:table-cell table:style-name="ce2" office:value-type="float" office:value="527" calcext:value-type="float">
            <text:p>52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528" calcext:value-type="float">
            <text:p>52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529" calcext:value-type="float">
            <text:p>52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530" calcext:value-type="float">
            <text:p>53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531" calcext:value-type="float">
            <text:p>53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2" office:value-type="float" office:value="532" calcext:value-type="float">
            <text:p>53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2" office:value-type="float" office:value="533" calcext:value-type="float">
            <text:p>53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534" calcext:value-type="float">
            <text:p>53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535" calcext:value-type="float">
            <text:p>53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17"/>
        </table:table-row>
        <table:table-row table:style-name="ro3">
          <table:table-cell table:style-name="ce2" office:value-type="float" office:value="536" calcext:value-type="float">
            <text:p>53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17"/>
        </table:table-row>
        <table:table-row table:style-name="ro3">
          <table:table-cell table:style-name="ce2" office:value-type="float" office:value="537" calcext:value-type="float">
            <text:p>53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Поступление</text:p>
          </table:table-cell>
          <table:table-cell table:number-columns-repeated="2"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538" calcext:value-type="float">
            <text:p>53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539" calcext:value-type="float">
            <text:p>53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Поступление</text:p>
          </table:table-cell>
          <table:table-cell table:number-columns-repeated="2"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540" calcext:value-type="float">
            <text:p>54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541" calcext:value-type="float">
            <text:p>54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30" calcext:value-type="float">
            <text:p>330</text:p>
          </table:table-cell>
          <table:table-cell table:number-columns-repeated="1017"/>
        </table:table-row>
        <table:table-row table:style-name="ro3">
          <table:table-cell table:style-name="ce2" office:value-type="float" office:value="542" calcext:value-type="float">
            <text:p>54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330" calcext:value-type="float">
            <text:p>330</text:p>
          </table:table-cell>
          <table:table-cell table:number-columns-repeated="1017"/>
        </table:table-row>
        <table:table-row table:style-name="ro3">
          <table:table-cell table:style-name="ce2" office:value-type="float" office:value="543" calcext:value-type="float">
            <text:p>54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1017"/>
        </table:table-row>
        <table:table-row table:style-name="ro3">
          <table:table-cell table:style-name="ce2" office:value-type="float" office:value="544" calcext:value-type="float">
            <text:p>54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1017"/>
        </table:table-row>
        <table:table-row table:style-name="ro3">
          <table:table-cell table:style-name="ce2" office:value-type="float" office:value="545" calcext:value-type="float">
            <text:p>54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546" calcext:value-type="float">
            <text:p>54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547" calcext:value-type="float">
            <text:p>54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548" calcext:value-type="float">
            <text:p>54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549" calcext:value-type="float">
            <text:p>54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550" calcext:value-type="float">
            <text:p>55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551" calcext:value-type="float">
            <text:p>55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552" calcext:value-type="float">
            <text:p>55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553" calcext:value-type="float">
            <text:p>55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554" calcext:value-type="float">
            <text:p>55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555" calcext:value-type="float">
            <text:p>55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556" calcext:value-type="float">
            <text:p>55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557" calcext:value-type="float">
            <text:p>55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558" calcext:value-type="float">
            <text:p>55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559" calcext:value-type="float">
            <text:p>55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3">
          <table:table-cell table:style-name="ce2" office:value-type="float" office:value="560" calcext:value-type="float">
            <text:p>56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3">
          <table:table-cell table:style-name="ce2" office:value-type="float" office:value="561" calcext:value-type="float">
            <text:p>56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562" calcext:value-type="float">
            <text:p>56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563" calcext:value-type="float">
            <text:p>56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 table:style-name="ce2" office:value-type="float" office:value="564" calcext:value-type="float">
            <text:p>56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 table:style-name="ce2" office:value-type="float" office:value="565" calcext:value-type="float">
            <text:p>56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2" office:value-type="float" office:value="566" calcext:value-type="float">
            <text:p>56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2" office:value-type="float" office:value="567" calcext:value-type="float">
            <text:p>56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7"/>
        </table:table-row>
        <table:table-row table:style-name="ro3">
          <table:table-cell table:style-name="ce2" office:value-type="float" office:value="568" calcext:value-type="float">
            <text:p>56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7"/>
        </table:table-row>
        <table:table-row table:style-name="ro3">
          <table:table-cell table:style-name="ce2" office:value-type="float" office:value="569" calcext:value-type="float">
            <text:p>56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570" calcext:value-type="float">
            <text:p>57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571" calcext:value-type="float">
            <text:p>57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572" calcext:value-type="float">
            <text:p>57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573" calcext:value-type="float">
            <text:p>57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2" office:value-type="float" office:value="574" calcext:value-type="float">
            <text:p>57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2" office:value-type="float" office:value="575" calcext:value-type="float">
            <text:p>57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576" calcext:value-type="float">
            <text:p>57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577" calcext:value-type="float">
            <text:p>57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17"/>
        </table:table-row>
        <table:table-row table:style-name="ro3">
          <table:table-cell table:style-name="ce2" office:value-type="float" office:value="578" calcext:value-type="float">
            <text:p>57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17"/>
        </table:table-row>
        <table:table-row table:style-name="ro3">
          <table:table-cell table:style-name="ce2" office:value-type="float" office:value="579" calcext:value-type="float">
            <text:p>57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Поступление</text:p>
          </table:table-cell>
          <table:table-cell table:number-columns-repeated="2"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580" calcext:value-type="float">
            <text:p>58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581" calcext:value-type="float">
            <text:p>58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582" calcext:value-type="float">
            <text:p>58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583" calcext:value-type="float">
            <text:p>58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30" calcext:value-type="float">
            <text:p>330</text:p>
          </table:table-cell>
          <table:table-cell table:number-columns-repeated="1017"/>
        </table:table-row>
        <table:table-row table:style-name="ro3">
          <table:table-cell table:style-name="ce2" office:value-type="float" office:value="584" calcext:value-type="float">
            <text:p>58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330" calcext:value-type="float">
            <text:p>330</text:p>
          </table:table-cell>
          <table:table-cell table:number-columns-repeated="1017"/>
        </table:table-row>
        <table:table-row table:style-name="ro3">
          <table:table-cell table:style-name="ce2" office:value-type="float" office:value="585" calcext:value-type="float">
            <text:p>58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1017"/>
        </table:table-row>
        <table:table-row table:style-name="ro3">
          <table:table-cell table:style-name="ce2" office:value-type="float" office:value="586" calcext:value-type="float">
            <text:p>58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1017"/>
        </table:table-row>
        <table:table-row table:style-name="ro3">
          <table:table-cell table:style-name="ce2" office:value-type="float" office:value="587" calcext:value-type="float">
            <text:p>58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588" calcext:value-type="float">
            <text:p>58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589" calcext:value-type="float">
            <text:p>58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590" calcext:value-type="float">
            <text:p>59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591" calcext:value-type="float">
            <text:p>59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592" calcext:value-type="float">
            <text:p>59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593" calcext:value-type="float">
            <text:p>59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594" calcext:value-type="float">
            <text:p>59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595" calcext:value-type="float">
            <text:p>59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596" calcext:value-type="float">
            <text:p>59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597" calcext:value-type="float">
            <text:p>59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598" calcext:value-type="float">
            <text:p>59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599" calcext:value-type="float">
            <text:p>59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600" calcext:value-type="float">
            <text:p>60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601" calcext:value-type="float">
            <text:p>60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3">
          <table:table-cell table:style-name="ce2" office:value-type="float" office:value="602" calcext:value-type="float">
            <text:p>60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3">
          <table:table-cell table:style-name="ce2" office:value-type="float" office:value="603" calcext:value-type="float">
            <text:p>60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604" calcext:value-type="float">
            <text:p>60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605" calcext:value-type="float">
            <text:p>60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 table:style-name="ce2" office:value-type="float" office:value="606" calcext:value-type="float">
            <text:p>60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 table:style-name="ce2" office:value-type="float" office:value="607" calcext:value-type="float">
            <text:p>60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2" office:value-type="float" office:value="608" calcext:value-type="float">
            <text:p>60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2" office:value-type="float" office:value="609" calcext:value-type="float">
            <text:p>60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7"/>
        </table:table-row>
        <table:table-row table:style-name="ro3">
          <table:table-cell table:style-name="ce2" office:value-type="float" office:value="610" calcext:value-type="float">
            <text:p>61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7"/>
        </table:table-row>
        <table:table-row table:style-name="ro3">
          <table:table-cell table:style-name="ce2" office:value-type="float" office:value="611" calcext:value-type="float">
            <text:p>61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612" calcext:value-type="float">
            <text:p>61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613" calcext:value-type="float">
            <text:p>61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614" calcext:value-type="float">
            <text:p>61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615" calcext:value-type="float">
            <text:p>61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2" office:value-type="float" office:value="616" calcext:value-type="float">
            <text:p>61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2" office:value-type="float" office:value="617" calcext:value-type="float">
            <text:p>61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618" calcext:value-type="float">
            <text:p>61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619" calcext:value-type="float">
            <text:p>61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17"/>
        </table:table-row>
        <table:table-row table:style-name="ro3">
          <table:table-cell table:style-name="ce2" office:value-type="float" office:value="620" calcext:value-type="float">
            <text:p>62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17"/>
        </table:table-row>
        <table:table-row table:style-name="ro3">
          <table:table-cell table:style-name="ce2" office:value-type="float" office:value="621" calcext:value-type="float">
            <text:p>62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Поступление</text:p>
          </table:table-cell>
          <table:table-cell table:number-columns-repeated="2"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622" calcext:value-type="float">
            <text:p>62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623" calcext:value-type="float">
            <text:p>62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624" calcext:value-type="float">
            <text:p>62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625" calcext:value-type="float">
            <text:p>62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330" calcext:value-type="float">
            <text:p>330</text:p>
          </table:table-cell>
          <table:table-cell table:number-columns-repeated="1017"/>
        </table:table-row>
        <table:table-row table:style-name="ro3">
          <table:table-cell table:style-name="ce2" office:value-type="float" office:value="626" calcext:value-type="float">
            <text:p>62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330" calcext:value-type="float">
            <text:p>330</text:p>
          </table:table-cell>
          <table:table-cell table:number-columns-repeated="1017"/>
        </table:table-row>
        <table:table-row table:style-name="ro3">
          <table:table-cell table:style-name="ce2" office:value-type="float" office:value="627" calcext:value-type="float">
            <text:p>62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1017"/>
        </table:table-row>
        <table:table-row table:style-name="ro3">
          <table:table-cell table:style-name="ce2" office:value-type="float" office:value="628" calcext:value-type="float">
            <text:p>62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1017"/>
        </table:table-row>
        <table:table-row table:style-name="ro3">
          <table:table-cell table:style-name="ce2" office:value-type="float" office:value="629" calcext:value-type="float">
            <text:p>62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Поступление</text:p>
          </table:table-cell>
          <table:table-cell table:number-columns-repeated="2"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630" calcext:value-type="float">
            <text:p>63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631" calcext:value-type="float">
            <text:p>63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632" calcext:value-type="float">
            <text:p>63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633" calcext:value-type="float">
            <text:p>63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634" calcext:value-type="float">
            <text:p>63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635" calcext:value-type="float">
            <text:p>63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636" calcext:value-type="float">
            <text:p>63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637" calcext:value-type="float">
            <text:p>63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638" calcext:value-type="float">
            <text:p>63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639" calcext:value-type="float">
            <text:p>63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640" calcext:value-type="float">
            <text:p>64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641" calcext:value-type="float">
            <text:p>64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642" calcext:value-type="float">
            <text:p>64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643" calcext:value-type="float">
            <text:p>64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3">
          <table:table-cell table:style-name="ce2" office:value-type="float" office:value="644" calcext:value-type="float">
            <text:p>64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3">
          <table:table-cell table:style-name="ce2" office:value-type="float" office:value="645" calcext:value-type="float">
            <text:p>64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646" calcext:value-type="float">
            <text:p>64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647" calcext:value-type="float">
            <text:p>64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 table:style-name="ce2" office:value-type="float" office:value="648" calcext:value-type="float">
            <text:p>64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 table:style-name="ce2" office:value-type="float" office:value="649" calcext:value-type="float">
            <text:p>64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2" office:value-type="float" office:value="650" calcext:value-type="float">
            <text:p>65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2" office:value-type="float" office:value="651" calcext:value-type="float">
            <text:p>65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7"/>
        </table:table-row>
        <table:table-row table:style-name="ro3">
          <table:table-cell table:style-name="ce2" office:value-type="float" office:value="652" calcext:value-type="float">
            <text:p>65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7"/>
        </table:table-row>
        <table:table-row table:style-name="ro3">
          <table:table-cell table:style-name="ce2" office:value-type="float" office:value="653" calcext:value-type="float">
            <text:p>65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654" calcext:value-type="float">
            <text:p>65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655" calcext:value-type="float">
            <text:p>65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656" calcext:value-type="float">
            <text:p>65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657" calcext:value-type="float">
            <text:p>65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2" office:value-type="float" office:value="658" calcext:value-type="float">
            <text:p>65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2" office:value-type="float" office:value="659" calcext:value-type="float">
            <text:p>65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660" calcext:value-type="float">
            <text:p>66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661" calcext:value-type="float">
            <text:p>66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17"/>
        </table:table-row>
        <table:table-row table:style-name="ro3">
          <table:table-cell table:style-name="ce2" office:value-type="float" office:value="662" calcext:value-type="float">
            <text:p>66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17"/>
        </table:table-row>
        <table:table-row table:style-name="ro3">
          <table:table-cell table:style-name="ce2" office:value-type="float" office:value="663" calcext:value-type="float">
            <text:p>66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Поступление</text:p>
          </table:table-cell>
          <table:table-cell table:number-columns-repeated="2"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664" calcext:value-type="float">
            <text:p>66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665" calcext:value-type="float">
            <text:p>66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666" calcext:value-type="float">
            <text:p>66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667" calcext:value-type="float">
            <text:p>66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330" calcext:value-type="float">
            <text:p>330</text:p>
          </table:table-cell>
          <table:table-cell table:number-columns-repeated="1017"/>
        </table:table-row>
        <table:table-row table:style-name="ro3">
          <table:table-cell table:style-name="ce2" office:value-type="float" office:value="668" calcext:value-type="float">
            <text:p>66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330" calcext:value-type="float">
            <text:p>330</text:p>
          </table:table-cell>
          <table:table-cell table:number-columns-repeated="1017"/>
        </table:table-row>
        <table:table-row table:style-name="ro3">
          <table:table-cell table:style-name="ce2" office:value-type="float" office:value="669" calcext:value-type="float">
            <text:p>66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1017"/>
        </table:table-row>
        <table:table-row table:style-name="ro3">
          <table:table-cell table:style-name="ce2" office:value-type="float" office:value="670" calcext:value-type="float">
            <text:p>67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1017"/>
        </table:table-row>
        <table:table-row table:style-name="ro3">
          <table:table-cell table:style-name="ce2" office:value-type="float" office:value="671" calcext:value-type="float">
            <text:p>67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Поступление</text:p>
          </table:table-cell>
          <table:table-cell table:number-columns-repeated="2"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672" calcext:value-type="float">
            <text:p>67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673" calcext:value-type="float">
            <text:p>673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3">
          <table:table-cell table:style-name="ce2" office:value-type="float" office:value="674" calcext:value-type="float">
            <text:p>674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3">
          <table:table-cell table:style-name="ce2" office:value-type="float" office:value="675" calcext:value-type="float">
            <text:p>675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676" calcext:value-type="float">
            <text:p>676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677" calcext:value-type="float">
            <text:p>677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678" calcext:value-type="float">
            <text:p>678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679" calcext:value-type="float">
            <text:p>679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680" calcext:value-type="float">
            <text:p>680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681" calcext:value-type="float">
            <text:p>681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2" office:value-type="float" office:value="682" calcext:value-type="float">
            <text:p>682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2" office:value-type="float" office:value="683" calcext:value-type="float">
            <text:p>683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684" calcext:value-type="float">
            <text:p>684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685" calcext:value-type="float">
            <text:p>685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3">
          <table:table-cell table:style-name="ce2" office:value-type="float" office:value="686" calcext:value-type="float">
            <text:p>686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3">
          <table:table-cell table:style-name="ce2" office:value-type="float" office:value="687" calcext:value-type="float">
            <text:p>687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688" calcext:value-type="float">
            <text:p>688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689" calcext:value-type="float">
            <text:p>689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690" calcext:value-type="float">
            <text:p>690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691" calcext:value-type="float">
            <text:p>691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692" calcext:value-type="float">
            <text:p>692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693" calcext:value-type="float">
            <text:p>693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2" office:value-type="float" office:value="694" calcext:value-type="float">
            <text:p>694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2" office:value-type="float" office:value="695" calcext:value-type="float">
            <text:p>695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696" calcext:value-type="float">
            <text:p>696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697" calcext:value-type="float">
            <text:p>697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3">
          <table:table-cell table:style-name="ce2" office:value-type="float" office:value="698" calcext:value-type="float">
            <text:p>698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3">
          <table:table-cell table:style-name="ce2" office:value-type="float" office:value="699" calcext:value-type="float">
            <text:p>699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700" calcext:value-type="float">
            <text:p>700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701" calcext:value-type="float">
            <text:p>701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702" calcext:value-type="float">
            <text:p>702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703" calcext:value-type="float">
            <text:p>703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704" calcext:value-type="float">
            <text:p>704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705" calcext:value-type="float">
            <text:p>705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2" office:value-type="float" office:value="706" calcext:value-type="float">
            <text:p>706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2" office:value-type="float" office:value="707" calcext:value-type="float">
            <text:p>707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708" calcext:value-type="float">
            <text:p>708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709" calcext:value-type="float">
            <text:p>709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3">
          <table:table-cell table:style-name="ce2" office:value-type="float" office:value="710" calcext:value-type="float">
            <text:p>710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3">
          <table:table-cell table:style-name="ce2" office:value-type="float" office:value="711" calcext:value-type="float">
            <text:p>711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712" calcext:value-type="float">
            <text:p>712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713" calcext:value-type="float">
            <text:p>713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714" calcext:value-type="float">
            <text:p>714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715" calcext:value-type="float">
            <text:p>715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716" calcext:value-type="float">
            <text:p>716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717" calcext:value-type="float">
            <text:p>717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2" office:value-type="float" office:value="718" calcext:value-type="float">
            <text:p>718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2" office:value-type="float" office:value="719" calcext:value-type="float">
            <text:p>719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720" calcext:value-type="float">
            <text:p>720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721" calcext:value-type="float">
            <text:p>721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3">
          <table:table-cell table:style-name="ce2" office:value-type="float" office:value="722" calcext:value-type="float">
            <text:p>722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3">
          <table:table-cell table:style-name="ce2" office:value-type="float" office:value="723" calcext:value-type="float">
            <text:p>723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724" calcext:value-type="float">
            <text:p>724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725" calcext:value-type="float">
            <text:p>725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726" calcext:value-type="float">
            <text:p>726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727" calcext:value-type="float">
            <text:p>727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728" calcext:value-type="float">
            <text:p>728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729" calcext:value-type="float">
            <text:p>729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2" office:value-type="float" office:value="730" calcext:value-type="float">
            <text:p>730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2" office:value-type="float" office:value="731" calcext:value-type="float">
            <text:p>731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732" calcext:value-type="float">
            <text:p>732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733" calcext:value-type="float">
            <text:p>733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3">
          <table:table-cell table:style-name="ce2" office:value-type="float" office:value="734" calcext:value-type="float">
            <text:p>734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3">
          <table:table-cell table:style-name="ce2" office:value-type="float" office:value="735" calcext:value-type="float">
            <text:p>735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736" calcext:value-type="float">
            <text:p>736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737" calcext:value-type="float">
            <text:p>737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738" calcext:value-type="float">
            <text:p>738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739" calcext:value-type="float">
            <text:p>739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740" calcext:value-type="float">
            <text:p>740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741" calcext:value-type="float">
            <text:p>741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2" office:value-type="float" office:value="742" calcext:value-type="float">
            <text:p>742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2" office:value-type="float" office:value="743" calcext:value-type="float">
            <text:p>743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744" calcext:value-type="float">
            <text:p>744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745" calcext:value-type="float">
            <text:p>745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3">
          <table:table-cell table:style-name="ce2" office:value-type="float" office:value="746" calcext:value-type="float">
            <text:p>746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3">
          <table:table-cell table:style-name="ce2" office:value-type="float" office:value="747" calcext:value-type="float">
            <text:p>747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748" calcext:value-type="float">
            <text:p>748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749" calcext:value-type="float">
            <text:p>749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750" calcext:value-type="float">
            <text:p>750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751" calcext:value-type="float">
            <text:p>751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752" calcext:value-type="float">
            <text:p>752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753" calcext:value-type="float">
            <text:p>753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2" office:value-type="float" office:value="754" calcext:value-type="float">
            <text:p>754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2" office:value-type="float" office:value="755" calcext:value-type="float">
            <text:p>755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756" calcext:value-type="float">
            <text:p>756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757" calcext:value-type="float">
            <text:p>757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3">
          <table:table-cell table:style-name="ce2" office:value-type="float" office:value="758" calcext:value-type="float">
            <text:p>758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3">
          <table:table-cell table:style-name="ce2" office:value-type="float" office:value="759" calcext:value-type="float">
            <text:p>759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760" calcext:value-type="float">
            <text:p>760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761" calcext:value-type="float">
            <text:p>761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762" calcext:value-type="float">
            <text:p>762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763" calcext:value-type="float">
            <text:p>763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764" calcext:value-type="float">
            <text:p>764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765" calcext:value-type="float">
            <text:p>765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2" office:value-type="float" office:value="766" calcext:value-type="float">
            <text:p>766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2" office:value-type="float" office:value="767" calcext:value-type="float">
            <text:p>767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768" calcext:value-type="float">
            <text:p>768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769" calcext:value-type="float">
            <text:p>769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3">
          <table:table-cell table:style-name="ce2" office:value-type="float" office:value="770" calcext:value-type="float">
            <text:p>770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3">
          <table:table-cell table:style-name="ce2" office:value-type="float" office:value="771" calcext:value-type="float">
            <text:p>771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772" calcext:value-type="float">
            <text:p>772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773" calcext:value-type="float">
            <text:p>773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774" calcext:value-type="float">
            <text:p>774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4">
          <table:table-cell table:style-name="ce2" office:value-type="float" office:value="775" calcext:value-type="float">
            <text:p>775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4">
          <table:table-cell table:style-name="ce2" office:value-type="float" office:value="776" calcext:value-type="float">
            <text:p>776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777" calcext:value-type="float">
            <text:p>777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2" office:value-type="float" office:value="778" calcext:value-type="float">
            <text:p>778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2" office:value-type="float" office:value="779" calcext:value-type="float">
            <text:p>779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780" calcext:value-type="float">
            <text:p>780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781" calcext:value-type="float">
            <text:p>781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3">
          <table:table-cell table:style-name="ce2" office:value-type="float" office:value="782" calcext:value-type="float">
            <text:p>782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3">
          <table:table-cell table:style-name="ce2" office:value-type="float" office:value="783" calcext:value-type="float">
            <text:p>783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784" calcext:value-type="float">
            <text:p>784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785" calcext:value-type="float">
            <text:p>785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786" calcext:value-type="float">
            <text:p>786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787" calcext:value-type="float">
            <text:p>787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788" calcext:value-type="float">
            <text:p>788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789" calcext:value-type="float">
            <text:p>789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2" office:value-type="float" office:value="790" calcext:value-type="float">
            <text:p>790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2" office:value-type="float" office:value="791" calcext:value-type="float">
            <text:p>791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792" calcext:value-type="float">
            <text:p>792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793" calcext:value-type="float">
            <text:p>793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3">
          <table:table-cell table:style-name="ce2" office:value-type="float" office:value="794" calcext:value-type="float">
            <text:p>794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3">
          <table:table-cell table:style-name="ce2" office:value-type="float" office:value="795" calcext:value-type="float">
            <text:p>795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796" calcext:value-type="float">
            <text:p>796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797" calcext:value-type="float">
            <text:p>797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798" calcext:value-type="float">
            <text:p>798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799" calcext:value-type="float">
            <text:p>799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800" calcext:value-type="float">
            <text:p>800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801" calcext:value-type="float">
            <text:p>801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2" office:value-type="float" office:value="802" calcext:value-type="float">
            <text:p>802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2" office:value-type="float" office:value="803" calcext:value-type="float">
            <text:p>803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804" calcext:value-type="float">
            <text:p>804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805" calcext:value-type="float">
            <text:p>805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3">
          <table:table-cell table:style-name="ce2" office:value-type="float" office:value="806" calcext:value-type="float">
            <text:p>806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3">
          <table:table-cell table:style-name="ce2" office:value-type="float" office:value="807" calcext:value-type="float">
            <text:p>807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808" calcext:value-type="float">
            <text:p>808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809" calcext:value-type="float">
            <text:p>809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810" calcext:value-type="float">
            <text:p>810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811" calcext:value-type="float">
            <text:p>811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812" calcext:value-type="float">
            <text:p>812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813" calcext:value-type="float">
            <text:p>813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2" office:value-type="float" office:value="814" calcext:value-type="float">
            <text:p>814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2" office:value-type="float" office:value="815" calcext:value-type="float">
            <text:p>815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816" calcext:value-type="float">
            <text:p>816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817" calcext:value-type="float">
            <text:p>817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3">
          <table:table-cell table:style-name="ce2" office:value-type="float" office:value="818" calcext:value-type="float">
            <text:p>818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3">
          <table:table-cell table:style-name="ce2" office:value-type="float" office:value="819" calcext:value-type="float">
            <text:p>819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820" calcext:value-type="float">
            <text:p>820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821" calcext:value-type="float">
            <text:p>821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822" calcext:value-type="float">
            <text:p>822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823" calcext:value-type="float">
            <text:p>823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824" calcext:value-type="float">
            <text:p>824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825" calcext:value-type="float">
            <text:p>825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2" office:value-type="float" office:value="826" calcext:value-type="float">
            <text:p>826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2" office:value-type="float" office:value="827" calcext:value-type="float">
            <text:p>827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828" calcext:value-type="float">
            <text:p>828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829" calcext:value-type="float">
            <text:p>829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3">
          <table:table-cell table:style-name="ce2" office:value-type="float" office:value="830" calcext:value-type="float">
            <text:p>830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3">
          <table:table-cell table:style-name="ce2" office:value-type="float" office:value="831" calcext:value-type="float">
            <text:p>831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832" calcext:value-type="float">
            <text:p>832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833" calcext:value-type="float">
            <text:p>833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834" calcext:value-type="float">
            <text:p>834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835" calcext:value-type="float">
            <text:p>835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836" calcext:value-type="float">
            <text:p>836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837" calcext:value-type="float">
            <text:p>837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2" office:value-type="float" office:value="838" calcext:value-type="float">
            <text:p>838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2" office:value-type="float" office:value="839" calcext:value-type="float">
            <text:p>839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840" calcext:value-type="float">
            <text:p>840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841" calcext:value-type="float">
            <text:p>841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3">
          <table:table-cell table:style-name="ce2" office:value-type="float" office:value="842" calcext:value-type="float">
            <text:p>842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3">
          <table:table-cell table:style-name="ce2" office:value-type="float" office:value="843" calcext:value-type="float">
            <text:p>843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844" calcext:value-type="float">
            <text:p>844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845" calcext:value-type="float">
            <text:p>845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846" calcext:value-type="float">
            <text:p>846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847" calcext:value-type="float">
            <text:p>847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848" calcext:value-type="float">
            <text:p>848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849" calcext:value-type="float">
            <text:p>849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2" office:value-type="float" office:value="850" calcext:value-type="float">
            <text:p>850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2" office:value-type="float" office:value="851" calcext:value-type="float">
            <text:p>851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852" calcext:value-type="float">
            <text:p>852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853" calcext:value-type="float">
            <text:p>853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3">
          <table:table-cell table:style-name="ce2" office:value-type="float" office:value="854" calcext:value-type="float">
            <text:p>854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3">
          <table:table-cell table:style-name="ce2" office:value-type="float" office:value="855" calcext:value-type="float">
            <text:p>855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856" calcext:value-type="float">
            <text:p>856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857" calcext:value-type="float">
            <text:p>857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858" calcext:value-type="float">
            <text:p>858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859" calcext:value-type="float">
            <text:p>859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860" calcext:value-type="float">
            <text:p>860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861" calcext:value-type="float">
            <text:p>861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2" office:value-type="float" office:value="862" calcext:value-type="float">
            <text:p>862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2" office:value-type="float" office:value="863" calcext:value-type="float">
            <text:p>863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864" calcext:value-type="float">
            <text:p>864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865" calcext:value-type="float">
            <text:p>865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866" calcext:value-type="float">
            <text:p>866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867" calcext:value-type="float">
            <text:p>867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868" calcext:value-type="float">
            <text:p>868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869" calcext:value-type="float">
            <text:p>869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7"/>
        </table:table-row>
        <table:table-row table:style-name="ro3">
          <table:table-cell table:style-name="ce2" office:value-type="float" office:value="870" calcext:value-type="float">
            <text:p>870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7"/>
        </table:table-row>
        <table:table-row table:style-name="ro3">
          <table:table-cell table:style-name="ce2" office:value-type="float" office:value="871" calcext:value-type="float">
            <text:p>871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3">
          <table:table-cell table:style-name="ce2" office:value-type="float" office:value="872" calcext:value-type="float">
            <text:p>872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3">
          <table:table-cell table:style-name="ce2" office:value-type="float" office:value="873" calcext:value-type="float">
            <text:p>873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1017"/>
        </table:table-row>
        <table:table-row table:style-name="ro3">
          <table:table-cell table:style-name="ce2" office:value-type="float" office:value="874" calcext:value-type="float">
            <text:p>874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1017"/>
        </table:table-row>
        <table:table-row table:style-name="ro3">
          <table:table-cell table:style-name="ce2" office:value-type="float" office:value="875" calcext:value-type="float">
            <text:p>875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876" calcext:value-type="float">
            <text:p>876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877" calcext:value-type="float">
            <text:p>877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878" calcext:value-type="float">
            <text:p>878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879" calcext:value-type="float">
            <text:p>879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880" calcext:value-type="float">
            <text:p>880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881" calcext:value-type="float">
            <text:p>881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882" calcext:value-type="float">
            <text:p>882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883" calcext:value-type="float">
            <text:p>883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884" calcext:value-type="float">
            <text:p>884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885" calcext:value-type="float">
            <text:p>885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2" office:value-type="float" office:value="886" calcext:value-type="float">
            <text:p>886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2" office:value-type="float" office:value="887" calcext:value-type="float">
            <text:p>887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888" calcext:value-type="float">
            <text:p>888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889" calcext:value-type="float">
            <text:p>889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890" calcext:value-type="float">
            <text:p>890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891" calcext:value-type="float">
            <text:p>891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2" office:value-type="float" office:value="892" calcext:value-type="float">
            <text:p>892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2" office:value-type="float" office:value="893" calcext:value-type="float">
            <text:p>893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894" calcext:value-type="float">
            <text:p>894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895" calcext:value-type="float">
            <text:p>895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896" calcext:value-type="float">
            <text:p>896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897" calcext:value-type="float">
            <text:p>897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7"/>
        </table:table-row>
        <table:table-row table:style-name="ro3">
          <table:table-cell table:style-name="ce2" office:value-type="float" office:value="898" calcext:value-type="float">
            <text:p>898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7"/>
        </table:table-row>
        <table:table-row table:style-name="ro3">
          <table:table-cell table:style-name="ce2" office:value-type="float" office:value="899" calcext:value-type="float">
            <text:p>899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3">
          <table:table-cell table:style-name="ce2" office:value-type="float" office:value="900" calcext:value-type="float">
            <text:p>900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3">
          <table:table-cell table:style-name="ce2" office:value-type="float" office:value="901" calcext:value-type="float">
            <text:p>901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1017"/>
        </table:table-row>
        <table:table-row table:style-name="ro3">
          <table:table-cell table:style-name="ce2" office:value-type="float" office:value="902" calcext:value-type="float">
            <text:p>902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1017"/>
        </table:table-row>
        <table:table-row table:style-name="ro3">
          <table:table-cell table:style-name="ce2" office:value-type="float" office:value="903" calcext:value-type="float">
            <text:p>903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904" calcext:value-type="float">
            <text:p>904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905" calcext:value-type="float">
            <text:p>905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906" calcext:value-type="float">
            <text:p>906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907" calcext:value-type="float">
            <text:p>907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908" calcext:value-type="float">
            <text:p>908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909" calcext:value-type="float">
            <text:p>909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910" calcext:value-type="float">
            <text:p>910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911" calcext:value-type="float">
            <text:p>911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912" calcext:value-type="float">
            <text:p>912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913" calcext:value-type="float">
            <text:p>913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2" office:value-type="float" office:value="914" calcext:value-type="float">
            <text:p>914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2" office:value-type="float" office:value="915" calcext:value-type="float">
            <text:p>915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916" calcext:value-type="float">
            <text:p>916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917" calcext:value-type="float">
            <text:p>917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918" calcext:value-type="float">
            <text:p>918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919" calcext:value-type="float">
            <text:p>919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2" office:value-type="float" office:value="920" calcext:value-type="float">
            <text:p>920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2" office:value-type="float" office:value="921" calcext:value-type="float">
            <text:p>921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922" calcext:value-type="float">
            <text:p>922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923" calcext:value-type="float">
            <text:p>923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924" calcext:value-type="float">
            <text:p>924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925" calcext:value-type="float">
            <text:p>925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7"/>
        </table:table-row>
        <table:table-row table:style-name="ro3">
          <table:table-cell table:style-name="ce2" office:value-type="float" office:value="926" calcext:value-type="float">
            <text:p>926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7"/>
        </table:table-row>
        <table:table-row table:style-name="ro3">
          <table:table-cell table:style-name="ce2" office:value-type="float" office:value="927" calcext:value-type="float">
            <text:p>927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3">
          <table:table-cell table:style-name="ce2" office:value-type="float" office:value="928" calcext:value-type="float">
            <text:p>928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3">
          <table:table-cell table:style-name="ce2" office:value-type="float" office:value="929" calcext:value-type="float">
            <text:p>929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1017"/>
        </table:table-row>
        <table:table-row table:style-name="ro3">
          <table:table-cell table:style-name="ce2" office:value-type="float" office:value="930" calcext:value-type="float">
            <text:p>930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1017"/>
        </table:table-row>
        <table:table-row table:style-name="ro3">
          <table:table-cell table:style-name="ce2" office:value-type="float" office:value="931" calcext:value-type="float">
            <text:p>931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932" calcext:value-type="float">
            <text:p>932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933" calcext:value-type="float">
            <text:p>933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934" calcext:value-type="float">
            <text:p>934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Продажа</text:p>
          </table:table-cell>
          <table:table-cell table:number-columns-repeated="2"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935" calcext:value-type="float">
            <text:p>935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936" calcext:value-type="float">
            <text:p>936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937" calcext:value-type="float">
            <text:p>937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938" calcext:value-type="float">
            <text:p>938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939" calcext:value-type="float">
            <text:p>939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940" calcext:value-type="float">
            <text:p>940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941" calcext:value-type="float">
            <text:p>941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2" office:value-type="float" office:value="942" calcext:value-type="float">
            <text:p>942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2" office:value-type="float" office:value="943" calcext:value-type="float">
            <text:p>943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944" calcext:value-type="float">
            <text:p>944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945" calcext:value-type="float">
            <text:p>945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946" calcext:value-type="float">
            <text:p>946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947" calcext:value-type="float">
            <text:p>947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2" office:value-type="float" office:value="948" calcext:value-type="float">
            <text:p>948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2" office:value-type="float" office:value="949" calcext:value-type="float">
            <text:p>949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950" calcext:value-type="float">
            <text:p>950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951" calcext:value-type="float">
            <text:p>951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952" calcext:value-type="float">
            <text:p>952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953" calcext:value-type="float">
            <text:p>953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7"/>
        </table:table-row>
        <table:table-row table:style-name="ro3">
          <table:table-cell table:style-name="ce2" office:value-type="float" office:value="954" calcext:value-type="float">
            <text:p>954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7"/>
        </table:table-row>
        <table:table-row table:style-name="ro3">
          <table:table-cell table:style-name="ce2" office:value-type="float" office:value="955" calcext:value-type="float">
            <text:p>955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3">
          <table:table-cell table:style-name="ce2" office:value-type="float" office:value="956" calcext:value-type="float">
            <text:p>956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3">
          <table:table-cell table:style-name="ce2" office:value-type="float" office:value="957" calcext:value-type="float">
            <text:p>957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1017"/>
        </table:table-row>
        <table:table-row table:style-name="ro3">
          <table:table-cell table:style-name="ce2" office:value-type="float" office:value="958" calcext:value-type="float">
            <text:p>958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1017"/>
        </table:table-row>
        <table:table-row table:style-name="ro3">
          <table:table-cell table:style-name="ce2" office:value-type="float" office:value="959" calcext:value-type="float">
            <text:p>959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960" calcext:value-type="float">
            <text:p>960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961" calcext:value-type="float">
            <text:p>961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962" calcext:value-type="float">
            <text:p>962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963" calcext:value-type="float">
            <text:p>963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964" calcext:value-type="float">
            <text:p>964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965" calcext:value-type="float">
            <text:p>965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966" calcext:value-type="float">
            <text:p>966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967" calcext:value-type="float">
            <text:p>967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968" calcext:value-type="float">
            <text:p>968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969" calcext:value-type="float">
            <text:p>969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2" office:value-type="float" office:value="970" calcext:value-type="float">
            <text:p>970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2" office:value-type="float" office:value="971" calcext:value-type="float">
            <text:p>971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972" calcext:value-type="float">
            <text:p>972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973" calcext:value-type="float">
            <text:p>973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974" calcext:value-type="float">
            <text:p>974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975" calcext:value-type="float">
            <text:p>975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2" office:value-type="float" office:value="976" calcext:value-type="float">
            <text:p>976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2" office:value-type="float" office:value="977" calcext:value-type="float">
            <text:p>977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978" calcext:value-type="float">
            <text:p>978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979" calcext:value-type="float">
            <text:p>979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980" calcext:value-type="float">
            <text:p>980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981" calcext:value-type="float">
            <text:p>981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7"/>
        </table:table-row>
        <table:table-row table:style-name="ro3">
          <table:table-cell table:style-name="ce2" office:value-type="float" office:value="982" calcext:value-type="float">
            <text:p>982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7"/>
        </table:table-row>
        <table:table-row table:style-name="ro3">
          <table:table-cell table:style-name="ce2" office:value-type="float" office:value="983" calcext:value-type="float">
            <text:p>983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3">
          <table:table-cell table:style-name="ce2" office:value-type="float" office:value="984" calcext:value-type="float">
            <text:p>984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3">
          <table:table-cell table:style-name="ce2" office:value-type="float" office:value="985" calcext:value-type="float">
            <text:p>985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1017"/>
        </table:table-row>
        <table:table-row table:style-name="ro3">
          <table:table-cell table:style-name="ce2" office:value-type="float" office:value="986" calcext:value-type="float">
            <text:p>986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1017"/>
        </table:table-row>
        <table:table-row table:style-name="ro3">
          <table:table-cell table:style-name="ce2" office:value-type="float" office:value="987" calcext:value-type="float">
            <text:p>987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988" calcext:value-type="float">
            <text:p>988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989" calcext:value-type="float">
            <text:p>989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990" calcext:value-type="float">
            <text:p>990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991" calcext:value-type="float">
            <text:p>991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992" calcext:value-type="float">
            <text:p>992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993" calcext:value-type="float">
            <text:p>993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994" calcext:value-type="float">
            <text:p>994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995" calcext:value-type="float">
            <text:p>995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996" calcext:value-type="float">
            <text:p>996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997" calcext:value-type="float">
            <text:p>997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2" office:value-type="float" office:value="998" calcext:value-type="float">
            <text:p>998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2" office:value-type="float" office:value="999" calcext:value-type="float">
            <text:p>999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1000" calcext:value-type="float">
            <text:p>1000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1001" calcext:value-type="float">
            <text:p>1001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1002" calcext:value-type="float">
            <text:p>1002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1003" calcext:value-type="float">
            <text:p>1003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2" office:value-type="float" office:value="1004" calcext:value-type="float">
            <text:p>1004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2" office:value-type="float" office:value="1005" calcext:value-type="float">
            <text:p>1005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1006" calcext:value-type="float">
            <text:p>1006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1007" calcext:value-type="float">
            <text:p>1007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1008" calcext:value-type="float">
            <text:p>1008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1009" calcext:value-type="float">
            <text:p>1009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7"/>
        </table:table-row>
        <table:table-row table:style-name="ro3">
          <table:table-cell table:style-name="ce2" office:value-type="float" office:value="1010" calcext:value-type="float">
            <text:p>1010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7"/>
        </table:table-row>
        <table:table-row table:style-name="ro3">
          <table:table-cell table:style-name="ce2" office:value-type="float" office:value="1011" calcext:value-type="float">
            <text:p>1011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3">
          <table:table-cell table:style-name="ce2" office:value-type="float" office:value="1012" calcext:value-type="float">
            <text:p>1012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3">
          <table:table-cell table:style-name="ce2" office:value-type="float" office:value="1013" calcext:value-type="float">
            <text:p>1013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1017"/>
        </table:table-row>
        <table:table-row table:style-name="ro3">
          <table:table-cell table:style-name="ce2" office:value-type="float" office:value="1014" calcext:value-type="float">
            <text:p>1014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1017"/>
        </table:table-row>
        <table:table-row table:style-name="ro3">
          <table:table-cell table:style-name="ce2" office:value-type="float" office:value="1015" calcext:value-type="float">
            <text:p>1015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016" calcext:value-type="float">
            <text:p>1016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017" calcext:value-type="float">
            <text:p>1017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1018" calcext:value-type="float">
            <text:p>1018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1019" calcext:value-type="float">
            <text:p>1019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1020" calcext:value-type="float">
            <text:p>1020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1021" calcext:value-type="float">
            <text:p>1021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022" calcext:value-type="float">
            <text:p>1022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023" calcext:value-type="float">
            <text:p>1023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1024" calcext:value-type="float">
            <text:p>1024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1025" calcext:value-type="float">
            <text:p>1025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2" office:value-type="float" office:value="1026" calcext:value-type="float">
            <text:p>1026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2" office:value-type="float" office:value="1027" calcext:value-type="float">
            <text:p>1027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1028" calcext:value-type="float">
            <text:p>1028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1029" calcext:value-type="float">
            <text:p>1029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1030" calcext:value-type="float">
            <text:p>1030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1031" calcext:value-type="float">
            <text:p>1031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2" office:value-type="float" office:value="1032" calcext:value-type="float">
            <text:p>1032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2" office:value-type="float" office:value="1033" calcext:value-type="float">
            <text:p>1033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1034" calcext:value-type="float">
            <text:p>1034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1035" calcext:value-type="float">
            <text:p>1035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1036" calcext:value-type="float">
            <text:p>1036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1037" calcext:value-type="float">
            <text:p>1037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7"/>
        </table:table-row>
        <table:table-row table:style-name="ro3">
          <table:table-cell table:style-name="ce2" office:value-type="float" office:value="1038" calcext:value-type="float">
            <text:p>1038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7"/>
        </table:table-row>
        <table:table-row table:style-name="ro3">
          <table:table-cell table:style-name="ce2" office:value-type="float" office:value="1039" calcext:value-type="float">
            <text:p>1039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3">
          <table:table-cell table:style-name="ce2" office:value-type="float" office:value="1040" calcext:value-type="float">
            <text:p>1040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3">
          <table:table-cell table:style-name="ce2" office:value-type="float" office:value="1041" calcext:value-type="float">
            <text:p>1041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1017"/>
        </table:table-row>
        <table:table-row table:style-name="ro3">
          <table:table-cell table:style-name="ce2" office:value-type="float" office:value="1042" calcext:value-type="float">
            <text:p>1042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1017"/>
        </table:table-row>
        <table:table-row table:style-name="ro3">
          <table:table-cell table:style-name="ce2" office:value-type="float" office:value="1043" calcext:value-type="float">
            <text:p>1043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044" calcext:value-type="float">
            <text:p>1044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045" calcext:value-type="float">
            <text:p>1045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1046" calcext:value-type="float">
            <text:p>1046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1047" calcext:value-type="float">
            <text:p>1047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1048" calcext:value-type="float">
            <text:p>1048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1049" calcext:value-type="float">
            <text:p>1049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050" calcext:value-type="float">
            <text:p>1050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051" calcext:value-type="float">
            <text:p>1051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1052" calcext:value-type="float">
            <text:p>1052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1053" calcext:value-type="float">
            <text:p>1053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2" office:value-type="float" office:value="1054" calcext:value-type="float">
            <text:p>1054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2" office:value-type="float" office:value="1055" calcext:value-type="float">
            <text:p>1055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1056" calcext:value-type="float">
            <text:p>1056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1057" calcext:value-type="float">
            <text:p>1057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4">
          <table:table-cell table:style-name="ce2" office:value-type="float" office:value="1058" calcext:value-type="float">
            <text:p>1058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4">
          <table:table-cell table:style-name="ce2" office:value-type="float" office:value="1059" calcext:value-type="float">
            <text:p>1059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2" office:value-type="float" office:value="1060" calcext:value-type="float">
            <text:p>1060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2" office:value-type="float" office:value="1061" calcext:value-type="float">
            <text:p>1061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1062" calcext:value-type="float">
            <text:p>1062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1063" calcext:value-type="float">
            <text:p>1063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1064" calcext:value-type="float">
            <text:p>1064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1065" calcext:value-type="float">
            <text:p>1065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7"/>
        </table:table-row>
        <table:table-row table:style-name="ro3">
          <table:table-cell table:style-name="ce2" office:value-type="float" office:value="1066" calcext:value-type="float">
            <text:p>1066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7"/>
        </table:table-row>
        <table:table-row table:style-name="ro3">
          <table:table-cell table:style-name="ce2" office:value-type="float" office:value="1067" calcext:value-type="float">
            <text:p>1067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3">
          <table:table-cell table:style-name="ce2" office:value-type="float" office:value="1068" calcext:value-type="float">
            <text:p>1068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3">
          <table:table-cell table:style-name="ce2" office:value-type="float" office:value="1069" calcext:value-type="float">
            <text:p>1069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1017"/>
        </table:table-row>
        <table:table-row table:style-name="ro3">
          <table:table-cell table:style-name="ce2" office:value-type="float" office:value="1070" calcext:value-type="float">
            <text:p>1070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1017"/>
        </table:table-row>
        <table:table-row table:style-name="ro3">
          <table:table-cell table:style-name="ce2" office:value-type="float" office:value="1071" calcext:value-type="float">
            <text:p>1071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072" calcext:value-type="float">
            <text:p>1072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073" calcext:value-type="float">
            <text:p>1073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1074" calcext:value-type="float">
            <text:p>1074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1075" calcext:value-type="float">
            <text:p>1075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1076" calcext:value-type="float">
            <text:p>1076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1077" calcext:value-type="float">
            <text:p>1077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078" calcext:value-type="float">
            <text:p>1078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079" calcext:value-type="float">
            <text:p>1079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1080" calcext:value-type="float">
            <text:p>1080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1081" calcext:value-type="float">
            <text:p>1081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2" office:value-type="float" office:value="1082" calcext:value-type="float">
            <text:p>1082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2" office:value-type="float" office:value="1083" calcext:value-type="float">
            <text:p>1083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1084" calcext:value-type="float">
            <text:p>1084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1085" calcext:value-type="float">
            <text:p>1085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1086" calcext:value-type="float">
            <text:p>1086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1087" calcext:value-type="float">
            <text:p>1087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2" office:value-type="float" office:value="1088" calcext:value-type="float">
            <text:p>1088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2" office:value-type="float" office:value="1089" calcext:value-type="float">
            <text:p>1089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1090" calcext:value-type="float">
            <text:p>1090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1091" calcext:value-type="float">
            <text:p>1091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1092" calcext:value-type="float">
            <text:p>1092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1093" calcext:value-type="float">
            <text:p>1093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7"/>
        </table:table-row>
        <table:table-row table:style-name="ro3">
          <table:table-cell table:style-name="ce2" office:value-type="float" office:value="1094" calcext:value-type="float">
            <text:p>1094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7"/>
        </table:table-row>
        <table:table-row table:style-name="ro3">
          <table:table-cell table:style-name="ce2" office:value-type="float" office:value="1095" calcext:value-type="float">
            <text:p>1095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3">
          <table:table-cell table:style-name="ce2" office:value-type="float" office:value="1096" calcext:value-type="float">
            <text:p>1096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3">
          <table:table-cell table:style-name="ce2" office:value-type="float" office:value="1097" calcext:value-type="float">
            <text:p>1097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1017"/>
        </table:table-row>
        <table:table-row table:style-name="ro3">
          <table:table-cell table:style-name="ce2" office:value-type="float" office:value="1098" calcext:value-type="float">
            <text:p>1098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1017"/>
        </table:table-row>
        <table:table-row table:style-name="ro3">
          <table:table-cell table:style-name="ce2" office:value-type="float" office:value="1099" calcext:value-type="float">
            <text:p>1099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100" calcext:value-type="float">
            <text:p>1100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101" calcext:value-type="float">
            <text:p>1101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1102" calcext:value-type="float">
            <text:p>1102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1103" calcext:value-type="float">
            <text:p>1103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1104" calcext:value-type="float">
            <text:p>1104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1105" calcext:value-type="float">
            <text:p>1105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106" calcext:value-type="float">
            <text:p>1106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107" calcext:value-type="float">
            <text:p>1107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1108" calcext:value-type="float">
            <text:p>1108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1109" calcext:value-type="float">
            <text:p>1109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2" office:value-type="float" office:value="1110" calcext:value-type="float">
            <text:p>1110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2" office:value-type="float" office:value="1111" calcext:value-type="float">
            <text:p>1111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1112" calcext:value-type="float">
            <text:p>1112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1113" calcext:value-type="float">
            <text:p>1113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1114" calcext:value-type="float">
            <text:p>1114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1115" calcext:value-type="float">
            <text:p>1115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2" office:value-type="float" office:value="1116" calcext:value-type="float">
            <text:p>1116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2" office:value-type="float" office:value="1117" calcext:value-type="float">
            <text:p>1117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1118" calcext:value-type="float">
            <text:p>1118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1119" calcext:value-type="float">
            <text:p>1119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1120" calcext:value-type="float">
            <text:p>1120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1121" calcext:value-type="float">
            <text:p>1121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7"/>
        </table:table-row>
        <table:table-row table:style-name="ro3">
          <table:table-cell table:style-name="ce2" office:value-type="float" office:value="1122" calcext:value-type="float">
            <text:p>1122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7"/>
        </table:table-row>
        <table:table-row table:style-name="ro3">
          <table:table-cell table:style-name="ce2" office:value-type="float" office:value="1123" calcext:value-type="float">
            <text:p>1123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3">
          <table:table-cell table:style-name="ce2" office:value-type="float" office:value="1124" calcext:value-type="float">
            <text:p>1124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3">
          <table:table-cell table:style-name="ce2" office:value-type="float" office:value="1125" calcext:value-type="float">
            <text:p>1125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1017"/>
        </table:table-row>
        <table:table-row table:style-name="ro3">
          <table:table-cell table:style-name="ce2" office:value-type="float" office:value="1126" calcext:value-type="float">
            <text:p>1126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1017"/>
        </table:table-row>
        <table:table-row table:style-name="ro3">
          <table:table-cell table:style-name="ce2" office:value-type="float" office:value="1127" calcext:value-type="float">
            <text:p>1127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128" calcext:value-type="float">
            <text:p>1128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129" calcext:value-type="float">
            <text:p>1129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1130" calcext:value-type="float">
            <text:p>1130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1131" calcext:value-type="float">
            <text:p>1131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1132" calcext:value-type="float">
            <text:p>1132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1133" calcext:value-type="float">
            <text:p>1133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134" calcext:value-type="float">
            <text:p>1134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135" calcext:value-type="float">
            <text:p>1135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1136" calcext:value-type="float">
            <text:p>1136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1137" calcext:value-type="float">
            <text:p>1137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2" office:value-type="float" office:value="1138" calcext:value-type="float">
            <text:p>1138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2" office:value-type="float" office:value="1139" calcext:value-type="float">
            <text:p>1139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1140" calcext:value-type="float">
            <text:p>1140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1141" calcext:value-type="float">
            <text:p>1141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1142" calcext:value-type="float">
            <text:p>1142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1143" calcext:value-type="float">
            <text:p>1143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2" office:value-type="float" office:value="1144" calcext:value-type="float">
            <text:p>1144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2" office:value-type="float" office:value="1145" calcext:value-type="float">
            <text:p>1145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1146" calcext:value-type="float">
            <text:p>1146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1147" calcext:value-type="float">
            <text:p>1147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1148" calcext:value-type="float">
            <text:p>1148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1149" calcext:value-type="float">
            <text:p>1149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7"/>
        </table:table-row>
        <table:table-row table:style-name="ro3">
          <table:table-cell table:style-name="ce2" office:value-type="float" office:value="1150" calcext:value-type="float">
            <text:p>1150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7"/>
        </table:table-row>
        <table:table-row table:style-name="ro3">
          <table:table-cell table:style-name="ce2" office:value-type="float" office:value="1151" calcext:value-type="float">
            <text:p>1151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3">
          <table:table-cell table:style-name="ce2" office:value-type="float" office:value="1152" calcext:value-type="float">
            <text:p>1152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3">
          <table:table-cell table:style-name="ce2" office:value-type="float" office:value="1153" calcext:value-type="float">
            <text:p>1153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1017"/>
        </table:table-row>
        <table:table-row table:style-name="ro3">
          <table:table-cell table:style-name="ce2" office:value-type="float" office:value="1154" calcext:value-type="float">
            <text:p>1154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1017"/>
        </table:table-row>
        <table:table-row table:style-name="ro3">
          <table:table-cell table:style-name="ce2" office:value-type="float" office:value="1155" calcext:value-type="float">
            <text:p>1155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156" calcext:value-type="float">
            <text:p>1156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157" calcext:value-type="float">
            <text:p>1157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1158" calcext:value-type="float">
            <text:p>1158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1159" calcext:value-type="float">
            <text:p>1159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1160" calcext:value-type="float">
            <text:p>1160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1161" calcext:value-type="float">
            <text:p>1161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162" calcext:value-type="float">
            <text:p>1162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163" calcext:value-type="float">
            <text:p>1163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1164" calcext:value-type="float">
            <text:p>1164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1165" calcext:value-type="float">
            <text:p>1165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2" office:value-type="float" office:value="1166" calcext:value-type="float">
            <text:p>1166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2" office:value-type="float" office:value="1167" calcext:value-type="float">
            <text:p>1167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1168" calcext:value-type="float">
            <text:p>1168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1169" calcext:value-type="float">
            <text:p>1169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1170" calcext:value-type="float">
            <text:p>1170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1171" calcext:value-type="float">
            <text:p>1171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2" office:value-type="float" office:value="1172" calcext:value-type="float">
            <text:p>1172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2" office:value-type="float" office:value="1173" calcext:value-type="float">
            <text:p>1173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1174" calcext:value-type="float">
            <text:p>1174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1175" calcext:value-type="float">
            <text:p>1175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1176" calcext:value-type="float">
            <text:p>1176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1177" calcext:value-type="float">
            <text:p>1177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7"/>
        </table:table-row>
        <table:table-row table:style-name="ro3">
          <table:table-cell table:style-name="ce2" office:value-type="float" office:value="1178" calcext:value-type="float">
            <text:p>1178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7"/>
        </table:table-row>
        <table:table-row table:style-name="ro3">
          <table:table-cell table:style-name="ce2" office:value-type="float" office:value="1179" calcext:value-type="float">
            <text:p>1179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3">
          <table:table-cell table:style-name="ce2" office:value-type="float" office:value="1180" calcext:value-type="float">
            <text:p>1180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3">
          <table:table-cell table:style-name="ce2" office:value-type="float" office:value="1181" calcext:value-type="float">
            <text:p>1181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1017"/>
        </table:table-row>
        <table:table-row table:style-name="ro3">
          <table:table-cell table:style-name="ce2" office:value-type="float" office:value="1182" calcext:value-type="float">
            <text:p>1182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1017"/>
        </table:table-row>
        <table:table-row table:style-name="ro3">
          <table:table-cell table:style-name="ce2" office:value-type="float" office:value="1183" calcext:value-type="float">
            <text:p>1183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184" calcext:value-type="float">
            <text:p>1184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185" calcext:value-type="float">
            <text:p>1185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1186" calcext:value-type="float">
            <text:p>1186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1187" calcext:value-type="float">
            <text:p>1187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1188" calcext:value-type="float">
            <text:p>1188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1189" calcext:value-type="float">
            <text:p>1189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190" calcext:value-type="float">
            <text:p>1190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191" calcext:value-type="float">
            <text:p>1191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1192" calcext:value-type="float">
            <text:p>1192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1193" calcext:value-type="float">
            <text:p>1193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2" office:value-type="float" office:value="1194" calcext:value-type="float">
            <text:p>1194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2" office:value-type="float" office:value="1195" calcext:value-type="float">
            <text:p>1195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1196" calcext:value-type="float">
            <text:p>1196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1197" calcext:value-type="float">
            <text:p>1197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1198" calcext:value-type="float">
            <text:p>1198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1199" calcext:value-type="float">
            <text:p>1199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2" office:value-type="float" office:value="1200" calcext:value-type="float">
            <text:p>1200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2" office:value-type="float" office:value="1201" calcext:value-type="float">
            <text:p>1201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1202" calcext:value-type="float">
            <text:p>1202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1203" calcext:value-type="float">
            <text:p>1203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1204" calcext:value-type="float">
            <text:p>1204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1205" calcext:value-type="float">
            <text:p>1205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7"/>
        </table:table-row>
        <table:table-row table:style-name="ro3">
          <table:table-cell table:style-name="ce2" office:value-type="float" office:value="1206" calcext:value-type="float">
            <text:p>1206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7"/>
        </table:table-row>
        <table:table-row table:style-name="ro3">
          <table:table-cell table:style-name="ce2" office:value-type="float" office:value="1207" calcext:value-type="float">
            <text:p>1207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3">
          <table:table-cell table:style-name="ce2" office:value-type="float" office:value="1208" calcext:value-type="float">
            <text:p>1208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3">
          <table:table-cell table:style-name="ce2" office:value-type="float" office:value="1209" calcext:value-type="float">
            <text:p>1209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1017"/>
        </table:table-row>
        <table:table-row table:style-name="ro3">
          <table:table-cell table:style-name="ce2" office:value-type="float" office:value="1210" calcext:value-type="float">
            <text:p>1210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1017"/>
        </table:table-row>
        <table:table-row table:style-name="ro3">
          <table:table-cell table:style-name="ce2" office:value-type="float" office:value="1211" calcext:value-type="float">
            <text:p>1211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212" calcext:value-type="float">
            <text:p>1212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213" calcext:value-type="float">
            <text:p>1213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1214" calcext:value-type="float">
            <text:p>1214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1215" calcext:value-type="float">
            <text:p>1215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1216" calcext:value-type="float">
            <text:p>1216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1217" calcext:value-type="float">
            <text:p>1217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218" calcext:value-type="float">
            <text:p>1218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219" calcext:value-type="float">
            <text:p>1219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1220" calcext:value-type="float">
            <text:p>1220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1221" calcext:value-type="float">
            <text:p>1221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2" office:value-type="float" office:value="1222" calcext:value-type="float">
            <text:p>1222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2" office:value-type="float" office:value="1223" calcext:value-type="float">
            <text:p>1223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1224" calcext:value-type="float">
            <text:p>1224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Продажа</text:p>
          </table:table-cell>
          <table:table-cell table:number-columns-repeated="2"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1225" calcext:value-type="float">
            <text:p>1225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1226" calcext:value-type="float">
            <text:p>1226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1227" calcext:value-type="float">
            <text:p>1227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2" office:value-type="float" office:value="1228" calcext:value-type="float">
            <text:p>1228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2" office:value-type="float" office:value="1229" calcext:value-type="float">
            <text:p>1229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1230" calcext:value-type="float">
            <text:p>1230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1231" calcext:value-type="float">
            <text:p>1231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1232" calcext:value-type="float">
            <text:p>1232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1233" calcext:value-type="float">
            <text:p>1233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7"/>
        </table:table-row>
        <table:table-row table:style-name="ro3">
          <table:table-cell table:style-name="ce2" office:value-type="float" office:value="1234" calcext:value-type="float">
            <text:p>1234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7"/>
        </table:table-row>
        <table:table-row table:style-name="ro3">
          <table:table-cell table:style-name="ce2" office:value-type="float" office:value="1235" calcext:value-type="float">
            <text:p>1235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3">
          <table:table-cell table:style-name="ce2" office:value-type="float" office:value="1236" calcext:value-type="float">
            <text:p>1236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3">
          <table:table-cell table:style-name="ce2" office:value-type="float" office:value="1237" calcext:value-type="float">
            <text:p>1237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1017"/>
        </table:table-row>
        <table:table-row table:style-name="ro3">
          <table:table-cell table:style-name="ce2" office:value-type="float" office:value="1238" calcext:value-type="float">
            <text:p>1238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1017"/>
        </table:table-row>
        <table:table-row table:style-name="ro3">
          <table:table-cell table:style-name="ce2" office:value-type="float" office:value="1239" calcext:value-type="float">
            <text:p>1239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240" calcext:value-type="float">
            <text:p>1240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241" calcext:value-type="float">
            <text:p>1241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1242" calcext:value-type="float">
            <text:p>1242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1243" calcext:value-type="float">
            <text:p>1243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1244" calcext:value-type="float">
            <text:p>1244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1245" calcext:value-type="float">
            <text:p>1245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246" calcext:value-type="float">
            <text:p>1246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247" calcext:value-type="float">
            <text:p>1247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1248" calcext:value-type="float">
            <text:p>1248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1249" calcext:value-type="float">
            <text:p>1249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2" office:value-type="float" office:value="1250" calcext:value-type="float">
            <text:p>1250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2" office:value-type="float" office:value="1251" calcext:value-type="float">
            <text:p>1251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1252" calcext:value-type="float">
            <text:p>1252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1253" calcext:value-type="float">
            <text:p>1253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1254" calcext:value-type="float">
            <text:p>1254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1255" calcext:value-type="float">
            <text:p>1255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2" office:value-type="float" office:value="1256" calcext:value-type="float">
            <text:p>1256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2" office:value-type="float" office:value="1257" calcext:value-type="float">
            <text:p>1257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1258" calcext:value-type="float">
            <text:p>1258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1259" calcext:value-type="float">
            <text:p>1259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1260" calcext:value-type="float">
            <text:p>1260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1261" calcext:value-type="float">
            <text:p>1261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7"/>
        </table:table-row>
        <table:table-row table:style-name="ro3">
          <table:table-cell table:style-name="ce2" office:value-type="float" office:value="1262" calcext:value-type="float">
            <text:p>1262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7"/>
        </table:table-row>
        <table:table-row table:style-name="ro3">
          <table:table-cell table:style-name="ce2" office:value-type="float" office:value="1263" calcext:value-type="float">
            <text:p>1263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3">
          <table:table-cell table:style-name="ce2" office:value-type="float" office:value="1264" calcext:value-type="float">
            <text:p>1264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3">
          <table:table-cell table:style-name="ce2" office:value-type="float" office:value="1265" calcext:value-type="float">
            <text:p>1265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1017"/>
        </table:table-row>
        <table:table-row table:style-name="ro3">
          <table:table-cell table:style-name="ce2" office:value-type="float" office:value="1266" calcext:value-type="float">
            <text:p>1266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1017"/>
        </table:table-row>
        <table:table-row table:style-name="ro3">
          <table:table-cell table:style-name="ce2" office:value-type="float" office:value="1267" calcext:value-type="float">
            <text:p>1267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268" calcext:value-type="float">
            <text:p>1268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269" calcext:value-type="float">
            <text:p>1269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1270" calcext:value-type="float">
            <text:p>1270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1271" calcext:value-type="float">
            <text:p>1271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1272" calcext:value-type="float">
            <text:p>1272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1273" calcext:value-type="float">
            <text:p>1273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274" calcext:value-type="float">
            <text:p>1274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275" calcext:value-type="float">
            <text:p>1275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1276" calcext:value-type="float">
            <text:p>1276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1277" calcext:value-type="float">
            <text:p>1277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2" office:value-type="float" office:value="1278" calcext:value-type="float">
            <text:p>1278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2" office:value-type="float" office:value="1279" calcext:value-type="float">
            <text:p>1279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1280" calcext:value-type="float">
            <text:p>1280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1281" calcext:value-type="float">
            <text:p>1281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1282" calcext:value-type="float">
            <text:p>1282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1283" calcext:value-type="float">
            <text:p>1283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2" office:value-type="float" office:value="1284" calcext:value-type="float">
            <text:p>1284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2" office:value-type="float" office:value="1285" calcext:value-type="float">
            <text:p>1285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1286" calcext:value-type="float">
            <text:p>1286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1287" calcext:value-type="float">
            <text:p>1287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1288" calcext:value-type="float">
            <text:p>1288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1289" calcext:value-type="float">
            <text:p>1289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7"/>
        </table:table-row>
        <table:table-row table:style-name="ro3">
          <table:table-cell table:style-name="ce2" office:value-type="float" office:value="1290" calcext:value-type="float">
            <text:p>1290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7"/>
        </table:table-row>
        <table:table-row table:style-name="ro3">
          <table:table-cell table:style-name="ce2" office:value-type="float" office:value="1291" calcext:value-type="float">
            <text:p>1291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3">
          <table:table-cell table:style-name="ce2" office:value-type="float" office:value="1292" calcext:value-type="float">
            <text:p>1292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3">
          <table:table-cell table:style-name="ce2" office:value-type="float" office:value="1293" calcext:value-type="float">
            <text:p>1293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1017"/>
        </table:table-row>
        <table:table-row table:style-name="ro3">
          <table:table-cell table:style-name="ce2" office:value-type="float" office:value="1294" calcext:value-type="float">
            <text:p>1294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1017"/>
        </table:table-row>
        <table:table-row table:style-name="ro3">
          <table:table-cell table:style-name="ce2" office:value-type="float" office:value="1295" calcext:value-type="float">
            <text:p>1295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296" calcext:value-type="float">
            <text:p>1296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297" calcext:value-type="float">
            <text:p>1297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1298" calcext:value-type="float">
            <text:p>1298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1299" calcext:value-type="float">
            <text:p>1299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1300" calcext:value-type="float">
            <text:p>1300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1301" calcext:value-type="float">
            <text:p>1301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302" calcext:value-type="float">
            <text:p>1302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303" calcext:value-type="float">
            <text:p>1303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1304" calcext:value-type="float">
            <text:p>1304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1305" calcext:value-type="float">
            <text:p>1305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2" office:value-type="float" office:value="1306" calcext:value-type="float">
            <text:p>1306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2" office:value-type="float" office:value="1307" calcext:value-type="float">
            <text:p>1307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1308" calcext:value-type="float">
            <text:p>1308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1309" calcext:value-type="float">
            <text:p>1309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1310" calcext:value-type="float">
            <text:p>1310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1311" calcext:value-type="float">
            <text:p>1311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2" office:value-type="float" office:value="1312" calcext:value-type="float">
            <text:p>1312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2" office:value-type="float" office:value="1313" calcext:value-type="float">
            <text:p>1313</text:p>
          </table:table-cell>
          <table:table-cell table:style-name="ce3" office:value-type="date" office:date-value="2021-06-04" calcext:value-type="date">
            <text:p>6/4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314" calcext:value-type="float">
            <text:p>1314</text:p>
          </table:table-cell>
          <table:table-cell table:style-name="ce3" office:value-type="date" office:date-value="2021-06-04" calcext:value-type="date">
            <text:p>6/4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315" calcext:value-type="float">
            <text:p>1315</text:p>
          </table:table-cell>
          <table:table-cell table:style-name="ce3" office:value-type="date" office:date-value="2021-06-04" calcext:value-type="date">
            <text:p>6/4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316" calcext:value-type="float">
            <text:p>1316</text:p>
          </table:table-cell>
          <table:table-cell table:style-name="ce3" office:value-type="date" office:date-value="2021-06-04" calcext:value-type="date">
            <text:p>6/4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317" calcext:value-type="float">
            <text:p>1317</text:p>
          </table:table-cell>
          <table:table-cell table:style-name="ce3" office:value-type="date" office:date-value="2021-06-04" calcext:value-type="date">
            <text:p>6/4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318" calcext:value-type="float">
            <text:p>1318</text:p>
          </table:table-cell>
          <table:table-cell table:style-name="ce3" office:value-type="date" office:date-value="2021-06-04" calcext:value-type="date">
            <text:p>6/4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319" calcext:value-type="float">
            <text:p>1319</text:p>
          </table:table-cell>
          <table:table-cell table:style-name="ce3" office:value-type="date" office:date-value="2021-06-04" calcext:value-type="date">
            <text:p>6/4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320" calcext:value-type="float">
            <text:p>1320</text:p>
          </table:table-cell>
          <table:table-cell table:style-name="ce3" office:value-type="date" office:date-value="2021-06-04" calcext:value-type="date">
            <text:p>6/4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321" calcext:value-type="float">
            <text:p>1321</text:p>
          </table:table-cell>
          <table:table-cell table:style-name="ce3" office:value-type="date" office:date-value="2021-06-04" calcext:value-type="date">
            <text:p>6/4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322" calcext:value-type="float">
            <text:p>1322</text:p>
          </table:table-cell>
          <table:table-cell table:style-name="ce3" office:value-type="date" office:date-value="2021-06-04" calcext:value-type="date">
            <text:p>6/4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323" calcext:value-type="float">
            <text:p>1323</text:p>
          </table:table-cell>
          <table:table-cell table:style-name="ce3" office:value-type="date" office:date-value="2021-06-04" calcext:value-type="date">
            <text:p>6/4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324" calcext:value-type="float">
            <text:p>1324</text:p>
          </table:table-cell>
          <table:table-cell table:style-name="ce3" office:value-type="date" office:date-value="2021-06-04" calcext:value-type="date">
            <text:p>6/4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325" calcext:value-type="float">
            <text:p>1325</text:p>
          </table:table-cell>
          <table:table-cell table:style-name="ce3" office:value-type="date" office:date-value="2021-06-04" calcext:value-type="date">
            <text:p>6/4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326" calcext:value-type="float">
            <text:p>1326</text:p>
          </table:table-cell>
          <table:table-cell table:style-name="ce3" office:value-type="date" office:date-value="2021-06-04" calcext:value-type="date">
            <text:p>6/4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327" calcext:value-type="float">
            <text:p>1327</text:p>
          </table:table-cell>
          <table:table-cell table:style-name="ce3" office:value-type="date" office:date-value="2021-06-04" calcext:value-type="date">
            <text:p>6/4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328" calcext:value-type="float">
            <text:p>1328</text:p>
          </table:table-cell>
          <table:table-cell table:style-name="ce3" office:value-type="date" office:date-value="2021-06-04" calcext:value-type="date">
            <text:p>6/4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329" calcext:value-type="float">
            <text:p>1329</text:p>
          </table:table-cell>
          <table:table-cell table:style-name="ce3" office:value-type="date" office:date-value="2021-06-04" calcext:value-type="date">
            <text:p>6/4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330" calcext:value-type="float">
            <text:p>1330</text:p>
          </table:table-cell>
          <table:table-cell table:style-name="ce3" office:value-type="date" office:date-value="2021-06-04" calcext:value-type="date">
            <text:p>6/4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331" calcext:value-type="float">
            <text:p>1331</text:p>
          </table:table-cell>
          <table:table-cell table:style-name="ce3" office:value-type="date" office:date-value="2021-06-04" calcext:value-type="date">
            <text:p>6/4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332" calcext:value-type="float">
            <text:p>1332</text:p>
          </table:table-cell>
          <table:table-cell table:style-name="ce3" office:value-type="date" office:date-value="2021-06-04" calcext:value-type="date">
            <text:p>6/4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333" calcext:value-type="float">
            <text:p>1333</text:p>
          </table:table-cell>
          <table:table-cell table:style-name="ce3" office:value-type="date" office:date-value="2021-06-04" calcext:value-type="date">
            <text:p>6/4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334" calcext:value-type="float">
            <text:p>1334</text:p>
          </table:table-cell>
          <table:table-cell table:style-name="ce3" office:value-type="date" office:date-value="2021-06-04" calcext:value-type="date">
            <text:p>6/4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335" calcext:value-type="float">
            <text:p>1335</text:p>
          </table:table-cell>
          <table:table-cell table:style-name="ce3" office:value-type="date" office:date-value="2021-06-04" calcext:value-type="date">
            <text:p>6/4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336" calcext:value-type="float">
            <text:p>1336</text:p>
          </table:table-cell>
          <table:table-cell table:style-name="ce3" office:value-type="date" office:date-value="2021-06-04" calcext:value-type="date">
            <text:p>6/4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337" calcext:value-type="float">
            <text:p>1337</text:p>
          </table:table-cell>
          <table:table-cell table:style-name="ce3" office:value-type="date" office:date-value="2021-06-04" calcext:value-type="date">
            <text:p>6/4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338" calcext:value-type="float">
            <text:p>1338</text:p>
          </table:table-cell>
          <table:table-cell table:style-name="ce3" office:value-type="date" office:date-value="2021-06-04" calcext:value-type="date">
            <text:p>6/4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339" calcext:value-type="float">
            <text:p>1339</text:p>
          </table:table-cell>
          <table:table-cell table:style-name="ce3" office:value-type="date" office:date-value="2021-06-04" calcext:value-type="date">
            <text:p>6/4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340" calcext:value-type="float">
            <text:p>1340</text:p>
          </table:table-cell>
          <table:table-cell table:style-name="ce3" office:value-type="date" office:date-value="2021-06-04" calcext:value-type="date">
            <text:p>6/4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341" calcext:value-type="float">
            <text:p>1341</text:p>
          </table:table-cell>
          <table:table-cell table:style-name="ce3" office:value-type="date" office:date-value="2021-06-04" calcext:value-type="date">
            <text:p>6/4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342" calcext:value-type="float">
            <text:p>1342</text:p>
          </table:table-cell>
          <table:table-cell table:style-name="ce3" office:value-type="date" office:date-value="2021-06-04" calcext:value-type="date">
            <text:p>6/4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343" calcext:value-type="float">
            <text:p>1343</text:p>
          </table:table-cell>
          <table:table-cell table:style-name="ce3" office:value-type="date" office:date-value="2021-06-04" calcext:value-type="date">
            <text:p>6/4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344" calcext:value-type="float">
            <text:p>1344</text:p>
          </table:table-cell>
          <table:table-cell table:style-name="ce3" office:value-type="date" office:date-value="2021-06-04" calcext:value-type="date">
            <text:p>6/4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345" calcext:value-type="float">
            <text:p>134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1346" calcext:value-type="float">
            <text:p>134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1347" calcext:value-type="float">
            <text:p>134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348" calcext:value-type="float">
            <text:p>134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349" calcext:value-type="float">
            <text:p>134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1350" calcext:value-type="float">
            <text:p>135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1351" calcext:value-type="float">
            <text:p>135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1017"/>
        </table:table-row>
        <table:table-row table:style-name="ro3">
          <table:table-cell table:style-name="ce2" office:value-type="float" office:value="1352" calcext:value-type="float">
            <text:p>135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1017"/>
        </table:table-row>
        <table:table-row table:style-name="ro3">
          <table:table-cell table:style-name="ce2" office:value-type="float" office:value="1353" calcext:value-type="float">
            <text:p>135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354" calcext:value-type="float">
            <text:p>135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355" calcext:value-type="float">
            <text:p>135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356" calcext:value-type="float">
            <text:p>135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357" calcext:value-type="float">
            <text:p>135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table:style-name="ce2" office:value-type="float" office:value="1358" calcext:value-type="float">
            <text:p>135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table:style-name="ce2" office:value-type="float" office:value="1359" calcext:value-type="float">
            <text:p>135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1017"/>
        </table:table-row>
        <table:table-row table:style-name="ro3">
          <table:table-cell table:style-name="ce2" office:value-type="float" office:value="1360" calcext:value-type="float">
            <text:p>136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1017"/>
        </table:table-row>
        <table:table-row table:style-name="ro3">
          <table:table-cell table:style-name="ce2" office:value-type="float" office:value="1361" calcext:value-type="float">
            <text:p>136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362" calcext:value-type="float">
            <text:p>136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363" calcext:value-type="float">
            <text:p>136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Поступление</text:p>
          </table:table-cell>
          <table:table-cell table:number-columns-repeated="2"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364" calcext:value-type="float">
            <text:p>136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365" calcext:value-type="float">
            <text:p>136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366" calcext:value-type="float">
            <text:p>136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367" calcext:value-type="float">
            <text:p>136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1017"/>
        </table:table-row>
        <table:table-row table:style-name="ro3">
          <table:table-cell table:style-name="ce2" office:value-type="float" office:value="1368" calcext:value-type="float">
            <text:p>136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1017"/>
        </table:table-row>
        <table:table-row table:style-name="ro3">
          <table:table-cell table:style-name="ce2" office:value-type="float" office:value="1369" calcext:value-type="float">
            <text:p>136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17"/>
        </table:table-row>
        <table:table-row table:style-name="ro3">
          <table:table-cell table:style-name="ce2" office:value-type="float" office:value="1370" calcext:value-type="float">
            <text:p>137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17"/>
        </table:table-row>
        <table:table-row table:style-name="ro3">
          <table:table-cell table:style-name="ce2" office:value-type="float" office:value="1371" calcext:value-type="float">
            <text:p>137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372" calcext:value-type="float">
            <text:p>137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373" calcext:value-type="float">
            <text:p>137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374" calcext:value-type="float">
            <text:p>137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375" calcext:value-type="float">
            <text:p>137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70" calcext:value-type="float">
            <text:p>470</text:p>
          </table:table-cell>
          <table:table-cell table:number-columns-repeated="1017"/>
        </table:table-row>
        <table:table-row table:style-name="ro3">
          <table:table-cell table:style-name="ce2" office:value-type="float" office:value="1376" calcext:value-type="float">
            <text:p>137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70" calcext:value-type="float">
            <text:p>470</text:p>
          </table:table-cell>
          <table:table-cell table:number-columns-repeated="1017"/>
        </table:table-row>
        <table:table-row table:style-name="ro3">
          <table:table-cell table:style-name="ce2" office:value-type="float" office:value="1377" calcext:value-type="float">
            <text:p>137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500" calcext:value-type="float">
            <text:p>500</text:p>
          </table:table-cell>
          <table:table-cell table:number-columns-repeated="1017"/>
        </table:table-row>
        <table:table-row table:style-name="ro3">
          <table:table-cell table:style-name="ce2" office:value-type="float" office:value="1378" calcext:value-type="float">
            <text:p>137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00" calcext:value-type="float">
            <text:p>500</text:p>
          </table:table-cell>
          <table:table-cell table:number-columns-repeated="1017"/>
        </table:table-row>
        <table:table-row table:style-name="ro3">
          <table:table-cell table:style-name="ce2" office:value-type="float" office:value="1379" calcext:value-type="float">
            <text:p>137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380" calcext:value-type="float">
            <text:p>138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381" calcext:value-type="float">
            <text:p>138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1382" calcext:value-type="float">
            <text:p>138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1383" calcext:value-type="float">
            <text:p>138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1384" calcext:value-type="float">
            <text:p>138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1385" calcext:value-type="float">
            <text:p>138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3">
          <table:table-cell table:style-name="ce2" office:value-type="float" office:value="1386" calcext:value-type="float">
            <text:p>138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3">
          <table:table-cell table:style-name="ce2" office:value-type="float" office:value="1387" calcext:value-type="float">
            <text:p>138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388" calcext:value-type="float">
            <text:p>138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389" calcext:value-type="float">
            <text:p>138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1390" calcext:value-type="float">
            <text:p>139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1391" calcext:value-type="float">
            <text:p>139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392" calcext:value-type="float">
            <text:p>139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393" calcext:value-type="float">
            <text:p>139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1394" calcext:value-type="float">
            <text:p>139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1395" calcext:value-type="float">
            <text:p>139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1017"/>
        </table:table-row>
        <table:table-row table:style-name="ro3">
          <table:table-cell table:style-name="ce2" office:value-type="float" office:value="1396" calcext:value-type="float">
            <text:p>139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1017"/>
        </table:table-row>
        <table:table-row table:style-name="ro3">
          <table:table-cell table:style-name="ce2" office:value-type="float" office:value="1397" calcext:value-type="float">
            <text:p>139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398" calcext:value-type="float">
            <text:p>139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399" calcext:value-type="float">
            <text:p>139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400" calcext:value-type="float">
            <text:p>140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401" calcext:value-type="float">
            <text:p>140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table:style-name="ce2" office:value-type="float" office:value="1402" calcext:value-type="float">
            <text:p>140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table:style-name="ce2" office:value-type="float" office:value="1403" calcext:value-type="float">
            <text:p>140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1017"/>
        </table:table-row>
        <table:table-row table:style-name="ro3">
          <table:table-cell table:style-name="ce2" office:value-type="float" office:value="1404" calcext:value-type="float">
            <text:p>140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1017"/>
        </table:table-row>
        <table:table-row table:style-name="ro3">
          <table:table-cell table:style-name="ce2" office:value-type="float" office:value="1405" calcext:value-type="float">
            <text:p>140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406" calcext:value-type="float">
            <text:p>140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407" calcext:value-type="float">
            <text:p>140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Поступление</text:p>
          </table:table-cell>
          <table:table-cell table:number-columns-repeated="2"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408" calcext:value-type="float">
            <text:p>140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409" calcext:value-type="float">
            <text:p>140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410" calcext:value-type="float">
            <text:p>141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411" calcext:value-type="float">
            <text:p>141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1017"/>
        </table:table-row>
        <table:table-row table:style-name="ro3">
          <table:table-cell table:style-name="ce2" office:value-type="float" office:value="1412" calcext:value-type="float">
            <text:p>141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1017"/>
        </table:table-row>
        <table:table-row table:style-name="ro3">
          <table:table-cell table:style-name="ce2" office:value-type="float" office:value="1413" calcext:value-type="float">
            <text:p>141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17"/>
        </table:table-row>
        <table:table-row table:style-name="ro3">
          <table:table-cell table:style-name="ce2" office:value-type="float" office:value="1414" calcext:value-type="float">
            <text:p>141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17"/>
        </table:table-row>
        <table:table-row table:style-name="ro3">
          <table:table-cell table:style-name="ce2" office:value-type="float" office:value="1415" calcext:value-type="float">
            <text:p>141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Поступление</text:p>
          </table:table-cell>
          <table:table-cell table:number-columns-repeated="2"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416" calcext:value-type="float">
            <text:p>141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417" calcext:value-type="float">
            <text:p>141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418" calcext:value-type="float">
            <text:p>141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419" calcext:value-type="float">
            <text:p>141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470" calcext:value-type="float">
            <text:p>470</text:p>
          </table:table-cell>
          <table:table-cell table:number-columns-repeated="1017"/>
        </table:table-row>
        <table:table-row table:style-name="ro3">
          <table:table-cell table:style-name="ce2" office:value-type="float" office:value="1420" calcext:value-type="float">
            <text:p>142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70" calcext:value-type="float">
            <text:p>470</text:p>
          </table:table-cell>
          <table:table-cell table:number-columns-repeated="1017"/>
        </table:table-row>
        <table:table-row table:style-name="ro3">
          <table:table-cell table:style-name="ce2" office:value-type="float" office:value="1421" calcext:value-type="float">
            <text:p>142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00" calcext:value-type="float">
            <text:p>500</text:p>
          </table:table-cell>
          <table:table-cell table:number-columns-repeated="1017"/>
        </table:table-row>
        <table:table-row table:style-name="ro3">
          <table:table-cell table:style-name="ce2" office:value-type="float" office:value="1422" calcext:value-type="float">
            <text:p>142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0" calcext:value-type="float">
            <text:p>500</text:p>
          </table:table-cell>
          <table:table-cell table:number-columns-repeated="1017"/>
        </table:table-row>
        <table:table-row table:style-name="ro3">
          <table:table-cell table:style-name="ce2" office:value-type="float" office:value="1423" calcext:value-type="float">
            <text:p>142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424" calcext:value-type="float">
            <text:p>142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425" calcext:value-type="float">
            <text:p>142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1426" calcext:value-type="float">
            <text:p>142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1427" calcext:value-type="float">
            <text:p>142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1428" calcext:value-type="float">
            <text:p>142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1429" calcext:value-type="float">
            <text:p>142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3">
          <table:table-cell table:style-name="ce2" office:value-type="float" office:value="1430" calcext:value-type="float">
            <text:p>143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3">
          <table:table-cell table:style-name="ce2" office:value-type="float" office:value="1431" calcext:value-type="float">
            <text:p>143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432" calcext:value-type="float">
            <text:p>143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433" calcext:value-type="float">
            <text:p>143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1434" calcext:value-type="float">
            <text:p>143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1435" calcext:value-type="float">
            <text:p>143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436" calcext:value-type="float">
            <text:p>143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437" calcext:value-type="float">
            <text:p>143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1438" calcext:value-type="float">
            <text:p>143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1439" calcext:value-type="float">
            <text:p>143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1017"/>
        </table:table-row>
        <table:table-row table:style-name="ro3">
          <table:table-cell table:style-name="ce2" office:value-type="float" office:value="1440" calcext:value-type="float">
            <text:p>144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1017"/>
        </table:table-row>
        <table:table-row table:style-name="ro3">
          <table:table-cell table:style-name="ce2" office:value-type="float" office:value="1441" calcext:value-type="float">
            <text:p>144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442" calcext:value-type="float">
            <text:p>144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443" calcext:value-type="float">
            <text:p>144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444" calcext:value-type="float">
            <text:p>144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445" calcext:value-type="float">
            <text:p>144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table:style-name="ce2" office:value-type="float" office:value="1446" calcext:value-type="float">
            <text:p>144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table:style-name="ce2" office:value-type="float" office:value="1447" calcext:value-type="float">
            <text:p>144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1017"/>
        </table:table-row>
        <table:table-row table:style-name="ro3">
          <table:table-cell table:style-name="ce2" office:value-type="float" office:value="1448" calcext:value-type="float">
            <text:p>144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1017"/>
        </table:table-row>
        <table:table-row table:style-name="ro3">
          <table:table-cell table:style-name="ce2" office:value-type="float" office:value="1449" calcext:value-type="float">
            <text:p>144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450" calcext:value-type="float">
            <text:p>145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451" calcext:value-type="float">
            <text:p>145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452" calcext:value-type="float">
            <text:p>145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453" calcext:value-type="float">
            <text:p>145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454" calcext:value-type="float">
            <text:p>145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455" calcext:value-type="float">
            <text:p>145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1017"/>
        </table:table-row>
        <table:table-row table:style-name="ro3">
          <table:table-cell table:style-name="ce2" office:value-type="float" office:value="1456" calcext:value-type="float">
            <text:p>145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1017"/>
        </table:table-row>
        <table:table-row table:style-name="ro3">
          <table:table-cell table:style-name="ce2" office:value-type="float" office:value="1457" calcext:value-type="float">
            <text:p>145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17"/>
        </table:table-row>
        <table:table-row table:style-name="ro3">
          <table:table-cell table:style-name="ce2" office:value-type="float" office:value="1458" calcext:value-type="float">
            <text:p>145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17"/>
        </table:table-row>
        <table:table-row table:style-name="ro3">
          <table:table-cell table:style-name="ce2" office:value-type="float" office:value="1459" calcext:value-type="float">
            <text:p>145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Поступление</text:p>
          </table:table-cell>
          <table:table-cell table:number-columns-repeated="2"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460" calcext:value-type="float">
            <text:p>146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461" calcext:value-type="float">
            <text:p>146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462" calcext:value-type="float">
            <text:p>146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463" calcext:value-type="float">
            <text:p>146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70" calcext:value-type="float">
            <text:p>470</text:p>
          </table:table-cell>
          <table:table-cell table:number-columns-repeated="1017"/>
        </table:table-row>
        <table:table-row table:style-name="ro3">
          <table:table-cell table:style-name="ce2" office:value-type="float" office:value="1464" calcext:value-type="float">
            <text:p>146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70" calcext:value-type="float">
            <text:p>470</text:p>
          </table:table-cell>
          <table:table-cell table:number-columns-repeated="1017"/>
        </table:table-row>
        <table:table-row table:style-name="ro3">
          <table:table-cell table:style-name="ce2" office:value-type="float" office:value="1465" calcext:value-type="float">
            <text:p>146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00" calcext:value-type="float">
            <text:p>500</text:p>
          </table:table-cell>
          <table:table-cell table:number-columns-repeated="1017"/>
        </table:table-row>
        <table:table-row table:style-name="ro3">
          <table:table-cell table:style-name="ce2" office:value-type="float" office:value="1466" calcext:value-type="float">
            <text:p>146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00" calcext:value-type="float">
            <text:p>500</text:p>
          </table:table-cell>
          <table:table-cell table:number-columns-repeated="1017"/>
        </table:table-row>
        <table:table-row table:style-name="ro3">
          <table:table-cell table:style-name="ce2" office:value-type="float" office:value="1467" calcext:value-type="float">
            <text:p>146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468" calcext:value-type="float">
            <text:p>146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469" calcext:value-type="float">
            <text:p>146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1470" calcext:value-type="float">
            <text:p>147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1471" calcext:value-type="float">
            <text:p>147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1472" calcext:value-type="float">
            <text:p>147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1473" calcext:value-type="float">
            <text:p>147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3">
          <table:table-cell table:style-name="ce2" office:value-type="float" office:value="1474" calcext:value-type="float">
            <text:p>147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3">
          <table:table-cell table:style-name="ce2" office:value-type="float" office:value="1475" calcext:value-type="float">
            <text:p>147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476" calcext:value-type="float">
            <text:p>147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477" calcext:value-type="float">
            <text:p>147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1478" calcext:value-type="float">
            <text:p>147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1479" calcext:value-type="float">
            <text:p>147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480" calcext:value-type="float">
            <text:p>148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481" calcext:value-type="float">
            <text:p>148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1482" calcext:value-type="float">
            <text:p>148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1483" calcext:value-type="float">
            <text:p>148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1017"/>
        </table:table-row>
        <table:table-row table:style-name="ro3">
          <table:table-cell table:style-name="ce2" office:value-type="float" office:value="1484" calcext:value-type="float">
            <text:p>148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1017"/>
        </table:table-row>
        <table:table-row table:style-name="ro3">
          <table:table-cell table:style-name="ce2" office:value-type="float" office:value="1485" calcext:value-type="float">
            <text:p>148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486" calcext:value-type="float">
            <text:p>148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487" calcext:value-type="float">
            <text:p>148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488" calcext:value-type="float">
            <text:p>148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489" calcext:value-type="float">
            <text:p>148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table:style-name="ce2" office:value-type="float" office:value="1490" calcext:value-type="float">
            <text:p>149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table:style-name="ce2" office:value-type="float" office:value="1491" calcext:value-type="float">
            <text:p>149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1017"/>
        </table:table-row>
        <table:table-row table:style-name="ro3">
          <table:table-cell table:style-name="ce2" office:value-type="float" office:value="1492" calcext:value-type="float">
            <text:p>149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1017"/>
        </table:table-row>
        <table:table-row table:style-name="ro3">
          <table:table-cell table:style-name="ce2" office:value-type="float" office:value="1493" calcext:value-type="float">
            <text:p>149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494" calcext:value-type="float">
            <text:p>149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495" calcext:value-type="float">
            <text:p>149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Поступление</text:p>
          </table:table-cell>
          <table:table-cell table:number-columns-repeated="2"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496" calcext:value-type="float">
            <text:p>149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497" calcext:value-type="float">
            <text:p>149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498" calcext:value-type="float">
            <text:p>149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499" calcext:value-type="float">
            <text:p>149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1017"/>
        </table:table-row>
        <table:table-row table:style-name="ro3">
          <table:table-cell table:style-name="ce2" office:value-type="float" office:value="1500" calcext:value-type="float">
            <text:p>150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1017"/>
        </table:table-row>
        <table:table-row table:style-name="ro3">
          <table:table-cell table:style-name="ce2" office:value-type="float" office:value="1501" calcext:value-type="float">
            <text:p>150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17"/>
        </table:table-row>
        <table:table-row table:style-name="ro3">
          <table:table-cell table:style-name="ce2" office:value-type="float" office:value="1502" calcext:value-type="float">
            <text:p>150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17"/>
        </table:table-row>
        <table:table-row table:style-name="ro3">
          <table:table-cell table:style-name="ce2" office:value-type="float" office:value="1503" calcext:value-type="float">
            <text:p>150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Поступление</text:p>
          </table:table-cell>
          <table:table-cell table:number-columns-repeated="2"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504" calcext:value-type="float">
            <text:p>150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505" calcext:value-type="float">
            <text:p>150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506" calcext:value-type="float">
            <text:p>150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507" calcext:value-type="float">
            <text:p>150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70" calcext:value-type="float">
            <text:p>470</text:p>
          </table:table-cell>
          <table:table-cell table:number-columns-repeated="1017"/>
        </table:table-row>
        <table:table-row table:style-name="ro3">
          <table:table-cell table:style-name="ce2" office:value-type="float" office:value="1508" calcext:value-type="float">
            <text:p>150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70" calcext:value-type="float">
            <text:p>470</text:p>
          </table:table-cell>
          <table:table-cell table:number-columns-repeated="1017"/>
        </table:table-row>
        <table:table-row table:style-name="ro3">
          <table:table-cell table:style-name="ce2" office:value-type="float" office:value="1509" calcext:value-type="float">
            <text:p>150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00" calcext:value-type="float">
            <text:p>500</text:p>
          </table:table-cell>
          <table:table-cell table:number-columns-repeated="1017"/>
        </table:table-row>
        <table:table-row table:style-name="ro3">
          <table:table-cell table:style-name="ce2" office:value-type="float" office:value="1510" calcext:value-type="float">
            <text:p>151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00" calcext:value-type="float">
            <text:p>500</text:p>
          </table:table-cell>
          <table:table-cell table:number-columns-repeated="1017"/>
        </table:table-row>
        <table:table-row table:style-name="ro3">
          <table:table-cell table:style-name="ce2" office:value-type="float" office:value="1511" calcext:value-type="float">
            <text:p>151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512" calcext:value-type="float">
            <text:p>151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513" calcext:value-type="float">
            <text:p>151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1514" calcext:value-type="float">
            <text:p>151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1515" calcext:value-type="float">
            <text:p>151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Поступление</text:p>
          </table:table-cell>
          <table:table-cell table:number-columns-repeated="2"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1516" calcext:value-type="float">
            <text:p>151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1517" calcext:value-type="float">
            <text:p>151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3">
          <table:table-cell table:style-name="ce2" office:value-type="float" office:value="1518" calcext:value-type="float">
            <text:p>151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3">
          <table:table-cell table:style-name="ce2" office:value-type="float" office:value="1519" calcext:value-type="float">
            <text:p>151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520" calcext:value-type="float">
            <text:p>152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521" calcext:value-type="float">
            <text:p>152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1522" calcext:value-type="float">
            <text:p>152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1523" calcext:value-type="float">
            <text:p>152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524" calcext:value-type="float">
            <text:p>152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525" calcext:value-type="float">
            <text:p>152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1526" calcext:value-type="float">
            <text:p>152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1527" calcext:value-type="float">
            <text:p>152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1017"/>
        </table:table-row>
        <table:table-row table:style-name="ro3">
          <table:table-cell table:style-name="ce2" office:value-type="float" office:value="1528" calcext:value-type="float">
            <text:p>152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1017"/>
        </table:table-row>
        <table:table-row table:style-name="ro3">
          <table:table-cell table:style-name="ce2" office:value-type="float" office:value="1529" calcext:value-type="float">
            <text:p>152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530" calcext:value-type="float">
            <text:p>153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531" calcext:value-type="float">
            <text:p>153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532" calcext:value-type="float">
            <text:p>153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533" calcext:value-type="float">
            <text:p>153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table:style-name="ce2" office:value-type="float" office:value="1534" calcext:value-type="float">
            <text:p>153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table:style-name="ce2" office:value-type="float" office:value="1535" calcext:value-type="float">
            <text:p>153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1017"/>
        </table:table-row>
        <table:table-row table:style-name="ro3">
          <table:table-cell table:style-name="ce2" office:value-type="float" office:value="1536" calcext:value-type="float">
            <text:p>153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1017"/>
        </table:table-row>
        <table:table-row table:style-name="ro3">
          <table:table-cell table:style-name="ce2" office:value-type="float" office:value="1537" calcext:value-type="float">
            <text:p>153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538" calcext:value-type="float">
            <text:p>153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539" calcext:value-type="float">
            <text:p>153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Поступление</text:p>
          </table:table-cell>
          <table:table-cell table:number-columns-repeated="2"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540" calcext:value-type="float">
            <text:p>154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541" calcext:value-type="float">
            <text:p>154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542" calcext:value-type="float">
            <text:p>154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543" calcext:value-type="float">
            <text:p>154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1017"/>
        </table:table-row>
        <table:table-row table:style-name="ro3">
          <table:table-cell table:style-name="ce2" office:value-type="float" office:value="1544" calcext:value-type="float">
            <text:p>154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1017"/>
        </table:table-row>
        <table:table-row table:style-name="ro3">
          <table:table-cell table:style-name="ce2" office:value-type="float" office:value="1545" calcext:value-type="float">
            <text:p>154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17"/>
        </table:table-row>
        <table:table-row table:style-name="ro3">
          <table:table-cell table:style-name="ce2" office:value-type="float" office:value="1546" calcext:value-type="float">
            <text:p>154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17"/>
        </table:table-row>
        <table:table-row table:style-name="ro3">
          <table:table-cell table:style-name="ce2" office:value-type="float" office:value="1547" calcext:value-type="float">
            <text:p>154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548" calcext:value-type="float">
            <text:p>154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549" calcext:value-type="float">
            <text:p>154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550" calcext:value-type="float">
            <text:p>155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551" calcext:value-type="float">
            <text:p>155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70" calcext:value-type="float">
            <text:p>470</text:p>
          </table:table-cell>
          <table:table-cell table:number-columns-repeated="1017"/>
        </table:table-row>
        <table:table-row table:style-name="ro3">
          <table:table-cell table:style-name="ce2" office:value-type="float" office:value="1552" calcext:value-type="float">
            <text:p>155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70" calcext:value-type="float">
            <text:p>470</text:p>
          </table:table-cell>
          <table:table-cell table:number-columns-repeated="1017"/>
        </table:table-row>
        <table:table-row table:style-name="ro3">
          <table:table-cell table:style-name="ce2" office:value-type="float" office:value="1553" calcext:value-type="float">
            <text:p>155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500" calcext:value-type="float">
            <text:p>500</text:p>
          </table:table-cell>
          <table:table-cell table:number-columns-repeated="1017"/>
        </table:table-row>
        <table:table-row table:style-name="ro3">
          <table:table-cell table:style-name="ce2" office:value-type="float" office:value="1554" calcext:value-type="float">
            <text:p>155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00" calcext:value-type="float">
            <text:p>500</text:p>
          </table:table-cell>
          <table:table-cell table:number-columns-repeated="1017"/>
        </table:table-row>
        <table:table-row table:style-name="ro3">
          <table:table-cell table:style-name="ce2" office:value-type="float" office:value="1555" calcext:value-type="float">
            <text:p>155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556" calcext:value-type="float">
            <text:p>155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557" calcext:value-type="float">
            <text:p>155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1558" calcext:value-type="float">
            <text:p>155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1559" calcext:value-type="float">
            <text:p>155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1560" calcext:value-type="float">
            <text:p>156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1561" calcext:value-type="float">
            <text:p>156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3">
          <table:table-cell table:style-name="ce2" office:value-type="float" office:value="1562" calcext:value-type="float">
            <text:p>156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3">
          <table:table-cell table:style-name="ce2" office:value-type="float" office:value="1563" calcext:value-type="float">
            <text:p>156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564" calcext:value-type="float">
            <text:p>156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565" calcext:value-type="float">
            <text:p>156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1566" calcext:value-type="float">
            <text:p>156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1567" calcext:value-type="float">
            <text:p>156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568" calcext:value-type="float">
            <text:p>156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569" calcext:value-type="float">
            <text:p>156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1570" calcext:value-type="float">
            <text:p>157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1571" calcext:value-type="float">
            <text:p>157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1017"/>
        </table:table-row>
        <table:table-row table:style-name="ro3">
          <table:table-cell table:style-name="ce2" office:value-type="float" office:value="1572" calcext:value-type="float">
            <text:p>157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1017"/>
        </table:table-row>
        <table:table-row table:style-name="ro3">
          <table:table-cell table:style-name="ce2" office:value-type="float" office:value="1573" calcext:value-type="float">
            <text:p>157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574" calcext:value-type="float">
            <text:p>157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575" calcext:value-type="float">
            <text:p>157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576" calcext:value-type="float">
            <text:p>157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577" calcext:value-type="float">
            <text:p>157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table:style-name="ce2" office:value-type="float" office:value="1578" calcext:value-type="float">
            <text:p>157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table:style-name="ce2" office:value-type="float" office:value="1579" calcext:value-type="float">
            <text:p>157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1017"/>
        </table:table-row>
        <table:table-row table:style-name="ro3">
          <table:table-cell table:style-name="ce2" office:value-type="float" office:value="1580" calcext:value-type="float">
            <text:p>158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1017"/>
        </table:table-row>
        <table:table-row table:style-name="ro3">
          <table:table-cell table:style-name="ce2" office:value-type="float" office:value="1581" calcext:value-type="float">
            <text:p>158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582" calcext:value-type="float">
            <text:p>158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583" calcext:value-type="float">
            <text:p>158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Поступление</text:p>
          </table:table-cell>
          <table:table-cell table:number-columns-repeated="2"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584" calcext:value-type="float">
            <text:p>158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585" calcext:value-type="float">
            <text:p>158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586" calcext:value-type="float">
            <text:p>158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587" calcext:value-type="float">
            <text:p>158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1017"/>
        </table:table-row>
        <table:table-row table:style-name="ro3">
          <table:table-cell table:style-name="ce2" office:value-type="float" office:value="1588" calcext:value-type="float">
            <text:p>158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1017"/>
        </table:table-row>
        <table:table-row table:style-name="ro3">
          <table:table-cell table:style-name="ce2" office:value-type="float" office:value="1589" calcext:value-type="float">
            <text:p>158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17"/>
        </table:table-row>
        <table:table-row table:style-name="ro3">
          <table:table-cell table:style-name="ce2" office:value-type="float" office:value="1590" calcext:value-type="float">
            <text:p>159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17"/>
        </table:table-row>
        <table:table-row table:style-name="ro3">
          <table:table-cell table:style-name="ce2" office:value-type="float" office:value="1591" calcext:value-type="float">
            <text:p>159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Поступление</text:p>
          </table:table-cell>
          <table:table-cell table:number-columns-repeated="2"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592" calcext:value-type="float">
            <text:p>159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593" calcext:value-type="float">
            <text:p>159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594" calcext:value-type="float">
            <text:p>159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595" calcext:value-type="float">
            <text:p>159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470" calcext:value-type="float">
            <text:p>470</text:p>
          </table:table-cell>
          <table:table-cell table:number-columns-repeated="1017"/>
        </table:table-row>
        <table:table-row table:style-name="ro3">
          <table:table-cell table:style-name="ce2" office:value-type="float" office:value="1596" calcext:value-type="float">
            <text:p>159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70" calcext:value-type="float">
            <text:p>470</text:p>
          </table:table-cell>
          <table:table-cell table:number-columns-repeated="1017"/>
        </table:table-row>
        <table:table-row table:style-name="ro3">
          <table:table-cell table:style-name="ce2" office:value-type="float" office:value="1597" calcext:value-type="float">
            <text:p>159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00" calcext:value-type="float">
            <text:p>500</text:p>
          </table:table-cell>
          <table:table-cell table:number-columns-repeated="1017"/>
        </table:table-row>
        <table:table-row table:style-name="ro3">
          <table:table-cell table:style-name="ce2" office:value-type="float" office:value="1598" calcext:value-type="float">
            <text:p>159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00" calcext:value-type="float">
            <text:p>500</text:p>
          </table:table-cell>
          <table:table-cell table:number-columns-repeated="1017"/>
        </table:table-row>
        <table:table-row table:style-name="ro3">
          <table:table-cell table:style-name="ce2" office:value-type="float" office:value="1599" calcext:value-type="float">
            <text:p>159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600" calcext:value-type="float">
            <text:p>160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601" calcext:value-type="float">
            <text:p>160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1602" calcext:value-type="float">
            <text:p>160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1603" calcext:value-type="float">
            <text:p>160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1604" calcext:value-type="float">
            <text:p>160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1605" calcext:value-type="float">
            <text:p>160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3">
          <table:table-cell table:style-name="ce2" office:value-type="float" office:value="1606" calcext:value-type="float">
            <text:p>160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3">
          <table:table-cell table:style-name="ce2" office:value-type="float" office:value="1607" calcext:value-type="float">
            <text:p>160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608" calcext:value-type="float">
            <text:p>160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609" calcext:value-type="float">
            <text:p>160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1610" calcext:value-type="float">
            <text:p>161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1611" calcext:value-type="float">
            <text:p>161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612" calcext:value-type="float">
            <text:p>161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613" calcext:value-type="float">
            <text:p>161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1614" calcext:value-type="float">
            <text:p>161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1615" calcext:value-type="float">
            <text:p>161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1017"/>
        </table:table-row>
        <table:table-row table:style-name="ro3">
          <table:table-cell table:style-name="ce2" office:value-type="float" office:value="1616" calcext:value-type="float">
            <text:p>161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1017"/>
        </table:table-row>
        <table:table-row table:style-name="ro3">
          <table:table-cell table:style-name="ce2" office:value-type="float" office:value="1617" calcext:value-type="float">
            <text:p>161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618" calcext:value-type="float">
            <text:p>161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619" calcext:value-type="float">
            <text:p>161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620" calcext:value-type="float">
            <text:p>162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621" calcext:value-type="float">
            <text:p>162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table:style-name="ce2" office:value-type="float" office:value="1622" calcext:value-type="float">
            <text:p>162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table:style-name="ce2" office:value-type="float" office:value="1623" calcext:value-type="float">
            <text:p>162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1017"/>
        </table:table-row>
        <table:table-row table:style-name="ro3">
          <table:table-cell table:style-name="ce2" office:value-type="float" office:value="1624" calcext:value-type="float">
            <text:p>162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1017"/>
        </table:table-row>
        <table:table-row table:style-name="ro3">
          <table:table-cell table:style-name="ce2" office:value-type="float" office:value="1625" calcext:value-type="float">
            <text:p>162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626" calcext:value-type="float">
            <text:p>162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627" calcext:value-type="float">
            <text:p>162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628" calcext:value-type="float">
            <text:p>162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629" calcext:value-type="float">
            <text:p>162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630" calcext:value-type="float">
            <text:p>163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631" calcext:value-type="float">
            <text:p>163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1017"/>
        </table:table-row>
        <table:table-row table:style-name="ro3">
          <table:table-cell table:style-name="ce2" office:value-type="float" office:value="1632" calcext:value-type="float">
            <text:p>163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1017"/>
        </table:table-row>
        <table:table-row table:style-name="ro3">
          <table:table-cell table:style-name="ce2" office:value-type="float" office:value="1633" calcext:value-type="float">
            <text:p>163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17"/>
        </table:table-row>
        <table:table-row table:style-name="ro3">
          <table:table-cell table:style-name="ce2" office:value-type="float" office:value="1634" calcext:value-type="float">
            <text:p>163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17"/>
        </table:table-row>
        <table:table-row table:style-name="ro3">
          <table:table-cell table:style-name="ce2" office:value-type="float" office:value="1635" calcext:value-type="float">
            <text:p>163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Поступление</text:p>
          </table:table-cell>
          <table:table-cell table:number-columns-repeated="2"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636" calcext:value-type="float">
            <text:p>163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637" calcext:value-type="float">
            <text:p>163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638" calcext:value-type="float">
            <text:p>163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639" calcext:value-type="float">
            <text:p>163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70" calcext:value-type="float">
            <text:p>470</text:p>
          </table:table-cell>
          <table:table-cell table:number-columns-repeated="1017"/>
        </table:table-row>
        <table:table-row table:style-name="ro3">
          <table:table-cell table:style-name="ce2" office:value-type="float" office:value="1640" calcext:value-type="float">
            <text:p>164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70" calcext:value-type="float">
            <text:p>470</text:p>
          </table:table-cell>
          <table:table-cell table:number-columns-repeated="1017"/>
        </table:table-row>
        <table:table-row table:style-name="ro3">
          <table:table-cell table:style-name="ce2" office:value-type="float" office:value="1641" calcext:value-type="float">
            <text:p>164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00" calcext:value-type="float">
            <text:p>500</text:p>
          </table:table-cell>
          <table:table-cell table:number-columns-repeated="1017"/>
        </table:table-row>
        <table:table-row table:style-name="ro3">
          <table:table-cell table:style-name="ce2" office:value-type="float" office:value="1642" calcext:value-type="float">
            <text:p>164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00" calcext:value-type="float">
            <text:p>500</text:p>
          </table:table-cell>
          <table:table-cell table:number-columns-repeated="1017"/>
        </table:table-row>
        <table:table-row table:style-name="ro3">
          <table:table-cell table:style-name="ce2" office:value-type="float" office:value="1643" calcext:value-type="float">
            <text:p>164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644" calcext:value-type="float">
            <text:p>164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645" calcext:value-type="float">
            <text:p>164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1646" calcext:value-type="float">
            <text:p>164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1647" calcext:value-type="float">
            <text:p>164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1648" calcext:value-type="float">
            <text:p>164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1649" calcext:value-type="float">
            <text:p>164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3">
          <table:table-cell table:style-name="ce2" office:value-type="float" office:value="1650" calcext:value-type="float">
            <text:p>165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3">
          <table:table-cell table:style-name="ce2" office:value-type="float" office:value="1651" calcext:value-type="float">
            <text:p>165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652" calcext:value-type="float">
            <text:p>165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653" calcext:value-type="float">
            <text:p>165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1654" calcext:value-type="float">
            <text:p>165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1655" calcext:value-type="float">
            <text:p>165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656" calcext:value-type="float">
            <text:p>165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657" calcext:value-type="float">
            <text:p>165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1658" calcext:value-type="float">
            <text:p>165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1659" calcext:value-type="float">
            <text:p>165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1017"/>
        </table:table-row>
        <table:table-row table:style-name="ro3">
          <table:table-cell table:style-name="ce2" office:value-type="float" office:value="1660" calcext:value-type="float">
            <text:p>166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1017"/>
        </table:table-row>
        <table:table-row table:style-name="ro3">
          <table:table-cell table:style-name="ce2" office:value-type="float" office:value="1661" calcext:value-type="float">
            <text:p>166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662" calcext:value-type="float">
            <text:p>166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663" calcext:value-type="float">
            <text:p>166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664" calcext:value-type="float">
            <text:p>166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665" calcext:value-type="float">
            <text:p>166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table:style-name="ce2" office:value-type="float" office:value="1666" calcext:value-type="float">
            <text:p>166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table:style-name="ce2" office:value-type="float" office:value="1667" calcext:value-type="float">
            <text:p>166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1017"/>
        </table:table-row>
        <table:table-row table:style-name="ro3">
          <table:table-cell table:style-name="ce2" office:value-type="float" office:value="1668" calcext:value-type="float">
            <text:p>166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1017"/>
        </table:table-row>
        <table:table-row table:style-name="ro3">
          <table:table-cell table:style-name="ce2" office:value-type="float" office:value="1669" calcext:value-type="float">
            <text:p>166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670" calcext:value-type="float">
            <text:p>167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671" calcext:value-type="float">
            <text:p>167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Поступление</text:p>
          </table:table-cell>
          <table:table-cell table:number-columns-repeated="2"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672" calcext:value-type="float">
            <text:p>167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673" calcext:value-type="float">
            <text:p>167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674" calcext:value-type="float">
            <text:p>167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675" calcext:value-type="float">
            <text:p>167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1017"/>
        </table:table-row>
        <table:table-row table:style-name="ro3">
          <table:table-cell table:style-name="ce2" office:value-type="float" office:value="1676" calcext:value-type="float">
            <text:p>167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1017"/>
        </table:table-row>
        <table:table-row table:style-name="ro3">
          <table:table-cell table:style-name="ce2" office:value-type="float" office:value="1677" calcext:value-type="float">
            <text:p>167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17"/>
        </table:table-row>
        <table:table-row table:style-name="ro3">
          <table:table-cell table:style-name="ce2" office:value-type="float" office:value="1678" calcext:value-type="float">
            <text:p>167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17"/>
        </table:table-row>
        <table:table-row table:style-name="ro3">
          <table:table-cell table:style-name="ce2" office:value-type="float" office:value="1679" calcext:value-type="float">
            <text:p>167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Поступление</text:p>
          </table:table-cell>
          <table:table-cell table:number-columns-repeated="2"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680" calcext:value-type="float">
            <text:p>168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681" calcext:value-type="float">
            <text:p>168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682" calcext:value-type="float">
            <text:p>168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683" calcext:value-type="float">
            <text:p>168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70" calcext:value-type="float">
            <text:p>470</text:p>
          </table:table-cell>
          <table:table-cell table:number-columns-repeated="1017"/>
        </table:table-row>
        <table:table-row table:style-name="ro3">
          <table:table-cell table:style-name="ce2" office:value-type="float" office:value="1684" calcext:value-type="float">
            <text:p>168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70" calcext:value-type="float">
            <text:p>470</text:p>
          </table:table-cell>
          <table:table-cell table:number-columns-repeated="1017"/>
        </table:table-row>
        <table:table-row table:style-name="ro3">
          <table:table-cell table:style-name="ce2" office:value-type="float" office:value="1685" calcext:value-type="float">
            <text:p>168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00" calcext:value-type="float">
            <text:p>500</text:p>
          </table:table-cell>
          <table:table-cell table:number-columns-repeated="1017"/>
        </table:table-row>
        <table:table-row table:style-name="ro3">
          <table:table-cell table:style-name="ce2" office:value-type="float" office:value="1686" calcext:value-type="float">
            <text:p>168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00" calcext:value-type="float">
            <text:p>500</text:p>
          </table:table-cell>
          <table:table-cell table:number-columns-repeated="1017"/>
        </table:table-row>
        <table:table-row table:style-name="ro3">
          <table:table-cell table:style-name="ce2" office:value-type="float" office:value="1687" calcext:value-type="float">
            <text:p>168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688" calcext:value-type="float">
            <text:p>168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689" calcext:value-type="float">
            <text:p>168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1690" calcext:value-type="float">
            <text:p>169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1691" calcext:value-type="float">
            <text:p>169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Поступление</text:p>
          </table:table-cell>
          <table:table-cell table:number-columns-repeated="2"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1692" calcext:value-type="float">
            <text:p>169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1693" calcext:value-type="float">
            <text:p>169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3">
          <table:table-cell table:style-name="ce2" office:value-type="float" office:value="1694" calcext:value-type="float">
            <text:p>169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3">
          <table:table-cell table:style-name="ce2" office:value-type="float" office:value="1695" calcext:value-type="float">
            <text:p>169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696" calcext:value-type="float">
            <text:p>169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697" calcext:value-type="float">
            <text:p>169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1698" calcext:value-type="float">
            <text:p>169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1699" calcext:value-type="float">
            <text:p>169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700" calcext:value-type="float">
            <text:p>170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701" calcext:value-type="float">
            <text:p>170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1702" calcext:value-type="float">
            <text:p>170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1703" calcext:value-type="float">
            <text:p>170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1017"/>
        </table:table-row>
        <table:table-row table:style-name="ro3">
          <table:table-cell table:style-name="ce2" office:value-type="float" office:value="1704" calcext:value-type="float">
            <text:p>170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1017"/>
        </table:table-row>
        <table:table-row table:style-name="ro3">
          <table:table-cell table:style-name="ce2" office:value-type="float" office:value="1705" calcext:value-type="float">
            <text:p>170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706" calcext:value-type="float">
            <text:p>170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707" calcext:value-type="float">
            <text:p>170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708" calcext:value-type="float">
            <text:p>170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709" calcext:value-type="float">
            <text:p>170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table:style-name="ce2" office:value-type="float" office:value="1710" calcext:value-type="float">
            <text:p>171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table:style-name="ce2" office:value-type="float" office:value="1711" calcext:value-type="float">
            <text:p>171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1017"/>
        </table:table-row>
        <table:table-row table:style-name="ro3">
          <table:table-cell table:style-name="ce2" office:value-type="float" office:value="1712" calcext:value-type="float">
            <text:p>171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1017"/>
        </table:table-row>
        <table:table-row table:style-name="ro3">
          <table:table-cell table:style-name="ce2" office:value-type="float" office:value="1713" calcext:value-type="float">
            <text:p>171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714" calcext:value-type="float">
            <text:p>171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715" calcext:value-type="float">
            <text:p>171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Поступление</text:p>
          </table:table-cell>
          <table:table-cell table:number-columns-repeated="2"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716" calcext:value-type="float">
            <text:p>171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717" calcext:value-type="float">
            <text:p>171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718" calcext:value-type="float">
            <text:p>171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719" calcext:value-type="float">
            <text:p>171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1017"/>
        </table:table-row>
        <table:table-row table:style-name="ro3">
          <table:table-cell table:style-name="ce2" office:value-type="float" office:value="1720" calcext:value-type="float">
            <text:p>172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1017"/>
        </table:table-row>
        <table:table-row table:style-name="ro3">
          <table:table-cell table:style-name="ce2" office:value-type="float" office:value="1721" calcext:value-type="float">
            <text:p>172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17"/>
        </table:table-row>
        <table:table-row table:style-name="ro3">
          <table:table-cell table:style-name="ce2" office:value-type="float" office:value="1722" calcext:value-type="float">
            <text:p>172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17"/>
        </table:table-row>
        <table:table-row table:style-name="ro3">
          <table:table-cell table:style-name="ce2" office:value-type="float" office:value="1723" calcext:value-type="float">
            <text:p>172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724" calcext:value-type="float">
            <text:p>172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725" calcext:value-type="float">
            <text:p>172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726" calcext:value-type="float">
            <text:p>172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727" calcext:value-type="float">
            <text:p>172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70" calcext:value-type="float">
            <text:p>470</text:p>
          </table:table-cell>
          <table:table-cell table:number-columns-repeated="1017"/>
        </table:table-row>
        <table:table-row table:style-name="ro3">
          <table:table-cell table:style-name="ce2" office:value-type="float" office:value="1728" calcext:value-type="float">
            <text:p>172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70" calcext:value-type="float">
            <text:p>470</text:p>
          </table:table-cell>
          <table:table-cell table:number-columns-repeated="1017"/>
        </table:table-row>
        <table:table-row table:style-name="ro3">
          <table:table-cell table:style-name="ce2" office:value-type="float" office:value="1729" calcext:value-type="float">
            <text:p>172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500" calcext:value-type="float">
            <text:p>500</text:p>
          </table:table-cell>
          <table:table-cell table:number-columns-repeated="1017"/>
        </table:table-row>
        <table:table-row table:style-name="ro3">
          <table:table-cell table:style-name="ce2" office:value-type="float" office:value="1730" calcext:value-type="float">
            <text:p>173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00" calcext:value-type="float">
            <text:p>500</text:p>
          </table:table-cell>
          <table:table-cell table:number-columns-repeated="1017"/>
        </table:table-row>
        <table:table-row table:style-name="ro3">
          <table:table-cell table:style-name="ce2" office:value-type="float" office:value="1731" calcext:value-type="float">
            <text:p>173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732" calcext:value-type="float">
            <text:p>173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733" calcext:value-type="float">
            <text:p>173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1734" calcext:value-type="float">
            <text:p>173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1735" calcext:value-type="float">
            <text:p>173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1736" calcext:value-type="float">
            <text:p>173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1737" calcext:value-type="float">
            <text:p>173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3">
          <table:table-cell table:style-name="ce2" office:value-type="float" office:value="1738" calcext:value-type="float">
            <text:p>173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3">
          <table:table-cell table:style-name="ce2" office:value-type="float" office:value="1739" calcext:value-type="float">
            <text:p>173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740" calcext:value-type="float">
            <text:p>174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741" calcext:value-type="float">
            <text:p>174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1742" calcext:value-type="float">
            <text:p>174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1743" calcext:value-type="float">
            <text:p>174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744" calcext:value-type="float">
            <text:p>174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745" calcext:value-type="float">
            <text:p>174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1746" calcext:value-type="float">
            <text:p>174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1747" calcext:value-type="float">
            <text:p>174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1017"/>
        </table:table-row>
        <table:table-row table:style-name="ro3">
          <table:table-cell table:style-name="ce2" office:value-type="float" office:value="1748" calcext:value-type="float">
            <text:p>174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1017"/>
        </table:table-row>
        <table:table-row table:style-name="ro3">
          <table:table-cell table:style-name="ce2" office:value-type="float" office:value="1749" calcext:value-type="float">
            <text:p>174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750" calcext:value-type="float">
            <text:p>175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751" calcext:value-type="float">
            <text:p>175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752" calcext:value-type="float">
            <text:p>175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753" calcext:value-type="float">
            <text:p>175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table:style-name="ce2" office:value-type="float" office:value="1754" calcext:value-type="float">
            <text:p>175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table:style-name="ce2" office:value-type="float" office:value="1755" calcext:value-type="float">
            <text:p>175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1017"/>
        </table:table-row>
        <table:table-row table:style-name="ro3">
          <table:table-cell table:style-name="ce2" office:value-type="float" office:value="1756" calcext:value-type="float">
            <text:p>175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1017"/>
        </table:table-row>
        <table:table-row table:style-name="ro3">
          <table:table-cell table:style-name="ce2" office:value-type="float" office:value="1757" calcext:value-type="float">
            <text:p>175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758" calcext:value-type="float">
            <text:p>175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759" calcext:value-type="float">
            <text:p>175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Поступление</text:p>
          </table:table-cell>
          <table:table-cell table:number-columns-repeated="2"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760" calcext:value-type="float">
            <text:p>176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761" calcext:value-type="float">
            <text:p>176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762" calcext:value-type="float">
            <text:p>176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763" calcext:value-type="float">
            <text:p>176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1017"/>
        </table:table-row>
        <table:table-row table:style-name="ro3">
          <table:table-cell table:style-name="ce2" office:value-type="float" office:value="1764" calcext:value-type="float">
            <text:p>176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1017"/>
        </table:table-row>
        <table:table-row table:style-name="ro3">
          <table:table-cell table:style-name="ce2" office:value-type="float" office:value="1765" calcext:value-type="float">
            <text:p>176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17"/>
        </table:table-row>
        <table:table-row table:style-name="ro3">
          <table:table-cell table:style-name="ce2" office:value-type="float" office:value="1766" calcext:value-type="float">
            <text:p>176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17"/>
        </table:table-row>
        <table:table-row table:style-name="ro3">
          <table:table-cell table:style-name="ce2" office:value-type="float" office:value="1767" calcext:value-type="float">
            <text:p>176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Поступление</text:p>
          </table:table-cell>
          <table:table-cell table:number-columns-repeated="2"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768" calcext:value-type="float">
            <text:p>176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769" calcext:value-type="float">
            <text:p>176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770" calcext:value-type="float">
            <text:p>177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771" calcext:value-type="float">
            <text:p>177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470" calcext:value-type="float">
            <text:p>470</text:p>
          </table:table-cell>
          <table:table-cell table:number-columns-repeated="1017"/>
        </table:table-row>
        <table:table-row table:style-name="ro3">
          <table:table-cell table:style-name="ce2" office:value-type="float" office:value="1772" calcext:value-type="float">
            <text:p>177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70" calcext:value-type="float">
            <text:p>470</text:p>
          </table:table-cell>
          <table:table-cell table:number-columns-repeated="1017"/>
        </table:table-row>
        <table:table-row table:style-name="ro3">
          <table:table-cell table:style-name="ce2" office:value-type="float" office:value="1773" calcext:value-type="float">
            <text:p>177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00" calcext:value-type="float">
            <text:p>500</text:p>
          </table:table-cell>
          <table:table-cell table:number-columns-repeated="1017"/>
        </table:table-row>
        <table:table-row table:style-name="ro3">
          <table:table-cell table:style-name="ce2" office:value-type="float" office:value="1774" calcext:value-type="float">
            <text:p>177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00" calcext:value-type="float">
            <text:p>500</text:p>
          </table:table-cell>
          <table:table-cell table:number-columns-repeated="1017"/>
        </table:table-row>
        <table:table-row table:style-name="ro3">
          <table:table-cell table:style-name="ce2" office:value-type="float" office:value="1775" calcext:value-type="float">
            <text:p>177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776" calcext:value-type="float">
            <text:p>177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777" calcext:value-type="float">
            <text:p>177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1778" calcext:value-type="float">
            <text:p>177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1779" calcext:value-type="float">
            <text:p>177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1780" calcext:value-type="float">
            <text:p>178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1781" calcext:value-type="float">
            <text:p>178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3">
          <table:table-cell table:style-name="ce2" office:value-type="float" office:value="1782" calcext:value-type="float">
            <text:p>178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3">
          <table:table-cell table:style-name="ce2" office:value-type="float" office:value="1783" calcext:value-type="float">
            <text:p>178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784" calcext:value-type="float">
            <text:p>178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785" calcext:value-type="float">
            <text:p>178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1786" calcext:value-type="float">
            <text:p>178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1787" calcext:value-type="float">
            <text:p>178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788" calcext:value-type="float">
            <text:p>178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789" calcext:value-type="float">
            <text:p>178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1790" calcext:value-type="float">
            <text:p>179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1791" calcext:value-type="float">
            <text:p>179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1017"/>
        </table:table-row>
        <table:table-row table:style-name="ro3">
          <table:table-cell table:style-name="ce2" office:value-type="float" office:value="1792" calcext:value-type="float">
            <text:p>179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1017"/>
        </table:table-row>
        <table:table-row table:style-name="ro3">
          <table:table-cell table:style-name="ce2" office:value-type="float" office:value="1793" calcext:value-type="float">
            <text:p>179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794" calcext:value-type="float">
            <text:p>179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795" calcext:value-type="float">
            <text:p>179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796" calcext:value-type="float">
            <text:p>179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797" calcext:value-type="float">
            <text:p>179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table:style-name="ce2" office:value-type="float" office:value="1798" calcext:value-type="float">
            <text:p>179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table:style-name="ce2" office:value-type="float" office:value="1799" calcext:value-type="float">
            <text:p>179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1017"/>
        </table:table-row>
        <table:table-row table:style-name="ro3">
          <table:table-cell table:style-name="ce2" office:value-type="float" office:value="1800" calcext:value-type="float">
            <text:p>180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1017"/>
        </table:table-row>
        <table:table-row table:style-name="ro3">
          <table:table-cell table:style-name="ce2" office:value-type="float" office:value="1801" calcext:value-type="float">
            <text:p>180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802" calcext:value-type="float">
            <text:p>180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803" calcext:value-type="float">
            <text:p>180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804" calcext:value-type="float">
            <text:p>180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805" calcext:value-type="float">
            <text:p>180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806" calcext:value-type="float">
            <text:p>180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807" calcext:value-type="float">
            <text:p>180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1017"/>
        </table:table-row>
        <table:table-row table:style-name="ro3">
          <table:table-cell table:style-name="ce2" office:value-type="float" office:value="1808" calcext:value-type="float">
            <text:p>180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1017"/>
        </table:table-row>
        <table:table-row table:style-name="ro3">
          <table:table-cell table:style-name="ce2" office:value-type="float" office:value="1809" calcext:value-type="float">
            <text:p>180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17"/>
        </table:table-row>
        <table:table-row table:style-name="ro3">
          <table:table-cell table:style-name="ce2" office:value-type="float" office:value="1810" calcext:value-type="float">
            <text:p>181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17"/>
        </table:table-row>
        <table:table-row table:style-name="ro3">
          <table:table-cell table:style-name="ce2" office:value-type="float" office:value="1811" calcext:value-type="float">
            <text:p>181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Поступление</text:p>
          </table:table-cell>
          <table:table-cell table:number-columns-repeated="2"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812" calcext:value-type="float">
            <text:p>181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813" calcext:value-type="float">
            <text:p>181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814" calcext:value-type="float">
            <text:p>181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815" calcext:value-type="float">
            <text:p>181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70" calcext:value-type="float">
            <text:p>470</text:p>
          </table:table-cell>
          <table:table-cell table:number-columns-repeated="1017"/>
        </table:table-row>
        <table:table-row table:style-name="ro3">
          <table:table-cell table:style-name="ce2" office:value-type="float" office:value="1816" calcext:value-type="float">
            <text:p>181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70" calcext:value-type="float">
            <text:p>470</text:p>
          </table:table-cell>
          <table:table-cell table:number-columns-repeated="1017"/>
        </table:table-row>
        <table:table-row table:style-name="ro3">
          <table:table-cell table:style-name="ce2" office:value-type="float" office:value="1817" calcext:value-type="float">
            <text:p>181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00" calcext:value-type="float">
            <text:p>500</text:p>
          </table:table-cell>
          <table:table-cell table:number-columns-repeated="1017"/>
        </table:table-row>
        <table:table-row table:style-name="ro3">
          <table:table-cell table:style-name="ce2" office:value-type="float" office:value="1818" calcext:value-type="float">
            <text:p>181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00" calcext:value-type="float">
            <text:p>500</text:p>
          </table:table-cell>
          <table:table-cell table:number-columns-repeated="1017"/>
        </table:table-row>
        <table:table-row table:style-name="ro3">
          <table:table-cell table:style-name="ce2" office:value-type="float" office:value="1819" calcext:value-type="float">
            <text:p>181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820" calcext:value-type="float">
            <text:p>182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821" calcext:value-type="float">
            <text:p>182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1822" calcext:value-type="float">
            <text:p>182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1823" calcext:value-type="float">
            <text:p>182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1824" calcext:value-type="float">
            <text:p>182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1825" calcext:value-type="float">
            <text:p>182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3">
          <table:table-cell table:style-name="ce2" office:value-type="float" office:value="1826" calcext:value-type="float">
            <text:p>182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3">
          <table:table-cell table:style-name="ce2" office:value-type="float" office:value="1827" calcext:value-type="float">
            <text:p>182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828" calcext:value-type="float">
            <text:p>182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829" calcext:value-type="float">
            <text:p>182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1830" calcext:value-type="float">
            <text:p>183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1831" calcext:value-type="float">
            <text:p>183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832" calcext:value-type="float">
            <text:p>183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833" calcext:value-type="float">
            <text:p>183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1834" calcext:value-type="float">
            <text:p>183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1835" calcext:value-type="float">
            <text:p>183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1017"/>
        </table:table-row>
        <table:table-row table:style-name="ro3">
          <table:table-cell table:style-name="ce2" office:value-type="float" office:value="1836" calcext:value-type="float">
            <text:p>183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1017"/>
        </table:table-row>
        <table:table-row table:style-name="ro3">
          <table:table-cell table:style-name="ce2" office:value-type="float" office:value="1837" calcext:value-type="float">
            <text:p>183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838" calcext:value-type="float">
            <text:p>183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839" calcext:value-type="float">
            <text:p>183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840" calcext:value-type="float">
            <text:p>184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841" calcext:value-type="float">
            <text:p>184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table:style-name="ce2" office:value-type="float" office:value="1842" calcext:value-type="float">
            <text:p>184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table:style-name="ce2" office:value-type="float" office:value="1843" calcext:value-type="float">
            <text:p>184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1017"/>
        </table:table-row>
        <table:table-row table:style-name="ro3">
          <table:table-cell table:style-name="ce2" office:value-type="float" office:value="1844" calcext:value-type="float">
            <text:p>184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1017"/>
        </table:table-row>
        <table:table-row table:style-name="ro3">
          <table:table-cell table:style-name="ce2" office:value-type="float" office:value="1845" calcext:value-type="float">
            <text:p>184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846" calcext:value-type="float">
            <text:p>184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847" calcext:value-type="float">
            <text:p>184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Поступление</text:p>
          </table:table-cell>
          <table:table-cell table:number-columns-repeated="2"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848" calcext:value-type="float">
            <text:p>184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849" calcext:value-type="float">
            <text:p>184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850" calcext:value-type="float">
            <text:p>185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851" calcext:value-type="float">
            <text:p>185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1017"/>
        </table:table-row>
        <table:table-row table:style-name="ro3">
          <table:table-cell table:style-name="ce2" office:value-type="float" office:value="1852" calcext:value-type="float">
            <text:p>185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1017"/>
        </table:table-row>
        <table:table-row table:style-name="ro3">
          <table:table-cell table:style-name="ce2" office:value-type="float" office:value="1853" calcext:value-type="float">
            <text:p>185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17"/>
        </table:table-row>
        <table:table-row table:style-name="ro3">
          <table:table-cell table:style-name="ce2" office:value-type="float" office:value="1854" calcext:value-type="float">
            <text:p>185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17"/>
        </table:table-row>
        <table:table-row table:style-name="ro3">
          <table:table-cell table:style-name="ce2" office:value-type="float" office:value="1855" calcext:value-type="float">
            <text:p>185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Поступление</text:p>
          </table:table-cell>
          <table:table-cell table:number-columns-repeated="2"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856" calcext:value-type="float">
            <text:p>185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857" calcext:value-type="float">
            <text:p>185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858" calcext:value-type="float">
            <text:p>185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859" calcext:value-type="float">
            <text:p>185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70" calcext:value-type="float">
            <text:p>470</text:p>
          </table:table-cell>
          <table:table-cell table:number-columns-repeated="1017"/>
        </table:table-row>
        <table:table-row table:style-name="ro3">
          <table:table-cell table:style-name="ce2" office:value-type="float" office:value="1860" calcext:value-type="float">
            <text:p>186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70" calcext:value-type="float">
            <text:p>470</text:p>
          </table:table-cell>
          <table:table-cell table:number-columns-repeated="1017"/>
        </table:table-row>
        <table:table-row table:style-name="ro3">
          <table:table-cell table:style-name="ce2" office:value-type="float" office:value="1861" calcext:value-type="float">
            <text:p>186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00" calcext:value-type="float">
            <text:p>500</text:p>
          </table:table-cell>
          <table:table-cell table:number-columns-repeated="1017"/>
        </table:table-row>
        <table:table-row table:style-name="ro3">
          <table:table-cell table:style-name="ce2" office:value-type="float" office:value="1862" calcext:value-type="float">
            <text:p>186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0" calcext:value-type="float">
            <text:p>500</text:p>
          </table:table-cell>
          <table:table-cell table:number-columns-repeated="1017"/>
        </table:table-row>
        <table:table-row table:style-name="ro3">
          <table:table-cell table:style-name="ce2" office:value-type="float" office:value="1863" calcext:value-type="float">
            <text:p>186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864" calcext:value-type="float">
            <text:p>186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865" calcext:value-type="float">
            <text:p>186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1866" calcext:value-type="float">
            <text:p>186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1867" calcext:value-type="float">
            <text:p>186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Поступление</text:p>
          </table:table-cell>
          <table:table-cell table:number-columns-repeated="2"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1868" calcext:value-type="float">
            <text:p>186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1869" calcext:value-type="float">
            <text:p>186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3">
          <table:table-cell table:style-name="ce2" office:value-type="float" office:value="1870" calcext:value-type="float">
            <text:p>187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3">
          <table:table-cell table:style-name="ce2" office:value-type="float" office:value="1871" calcext:value-type="float">
            <text:p>187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872" calcext:value-type="float">
            <text:p>187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873" calcext:value-type="float">
            <text:p>187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1874" calcext:value-type="float">
            <text:p>187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1875" calcext:value-type="float">
            <text:p>187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876" calcext:value-type="float">
            <text:p>187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877" calcext:value-type="float">
            <text:p>187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1878" calcext:value-type="float">
            <text:p>187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1879" calcext:value-type="float">
            <text:p>187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1017"/>
        </table:table-row>
        <table:table-row table:style-name="ro3">
          <table:table-cell table:style-name="ce2" office:value-type="float" office:value="1880" calcext:value-type="float">
            <text:p>188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1017"/>
        </table:table-row>
        <table:table-row table:style-name="ro3">
          <table:table-cell table:style-name="ce2" office:value-type="float" office:value="1881" calcext:value-type="float">
            <text:p>188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882" calcext:value-type="float">
            <text:p>188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883" calcext:value-type="float">
            <text:p>188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884" calcext:value-type="float">
            <text:p>188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885" calcext:value-type="float">
            <text:p>188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table:style-name="ce2" office:value-type="float" office:value="1886" calcext:value-type="float">
            <text:p>188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table:style-name="ce2" office:value-type="float" office:value="1887" calcext:value-type="float">
            <text:p>188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1017"/>
        </table:table-row>
        <table:table-row table:style-name="ro3">
          <table:table-cell table:style-name="ce2" office:value-type="float" office:value="1888" calcext:value-type="float">
            <text:p>188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1017"/>
        </table:table-row>
        <table:table-row table:style-name="ro3">
          <table:table-cell table:style-name="ce2" office:value-type="float" office:value="1889" calcext:value-type="float">
            <text:p>188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890" calcext:value-type="float">
            <text:p>189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891" calcext:value-type="float">
            <text:p>189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Поступление</text:p>
          </table:table-cell>
          <table:table-cell table:number-columns-repeated="2"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892" calcext:value-type="float">
            <text:p>189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893" calcext:value-type="float">
            <text:p>189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894" calcext:value-type="float">
            <text:p>189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895" calcext:value-type="float">
            <text:p>189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1017"/>
        </table:table-row>
        <table:table-row table:style-name="ro3">
          <table:table-cell table:style-name="ce2" office:value-type="float" office:value="1896" calcext:value-type="float">
            <text:p>189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1017"/>
        </table:table-row>
        <table:table-row table:style-name="ro3">
          <table:table-cell table:style-name="ce2" office:value-type="float" office:value="1897" calcext:value-type="float">
            <text:p>189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17"/>
        </table:table-row>
        <table:table-row table:style-name="ro3">
          <table:table-cell table:style-name="ce2" office:value-type="float" office:value="1898" calcext:value-type="float">
            <text:p>189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17"/>
        </table:table-row>
        <table:table-row table:style-name="ro3">
          <table:table-cell table:style-name="ce2" office:value-type="float" office:value="1899" calcext:value-type="float">
            <text:p>189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900" calcext:value-type="float">
            <text:p>190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901" calcext:value-type="float">
            <text:p>190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902" calcext:value-type="float">
            <text:p>190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903" calcext:value-type="float">
            <text:p>190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70" calcext:value-type="float">
            <text:p>470</text:p>
          </table:table-cell>
          <table:table-cell table:number-columns-repeated="1017"/>
        </table:table-row>
        <table:table-row table:style-name="ro3">
          <table:table-cell table:style-name="ce2" office:value-type="float" office:value="1904" calcext:value-type="float">
            <text:p>190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70" calcext:value-type="float">
            <text:p>470</text:p>
          </table:table-cell>
          <table:table-cell table:number-columns-repeated="1017"/>
        </table:table-row>
        <table:table-row table:style-name="ro3">
          <table:table-cell table:style-name="ce2" office:value-type="float" office:value="1905" calcext:value-type="float">
            <text:p>190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500" calcext:value-type="float">
            <text:p>500</text:p>
          </table:table-cell>
          <table:table-cell table:number-columns-repeated="1017"/>
        </table:table-row>
        <table:table-row table:style-name="ro3">
          <table:table-cell table:style-name="ce2" office:value-type="float" office:value="1906" calcext:value-type="float">
            <text:p>190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00" calcext:value-type="float">
            <text:p>500</text:p>
          </table:table-cell>
          <table:table-cell table:number-columns-repeated="1017"/>
        </table:table-row>
        <table:table-row table:style-name="ro3">
          <table:table-cell table:style-name="ce2" office:value-type="float" office:value="1907" calcext:value-type="float">
            <text:p>190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908" calcext:value-type="float">
            <text:p>190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909" calcext:value-type="float">
            <text:p>190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1910" calcext:value-type="float">
            <text:p>191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1911" calcext:value-type="float">
            <text:p>191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1912" calcext:value-type="float">
            <text:p>191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1913" calcext:value-type="float">
            <text:p>191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3">
          <table:table-cell table:style-name="ce2" office:value-type="float" office:value="1914" calcext:value-type="float">
            <text:p>191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3">
          <table:table-cell table:style-name="ce2" office:value-type="float" office:value="1915" calcext:value-type="float">
            <text:p>191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916" calcext:value-type="float">
            <text:p>191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917" calcext:value-type="float">
            <text:p>191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1918" calcext:value-type="float">
            <text:p>191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Продажа</text:p>
          </table:table-cell>
          <table:table-cell table:number-columns-repeated="2"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1919" calcext:value-type="float">
            <text:p>191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920" calcext:value-type="float">
            <text:p>192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921" calcext:value-type="float">
            <text:p>192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1922" calcext:value-type="float">
            <text:p>192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1923" calcext:value-type="float">
            <text:p>192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1017"/>
        </table:table-row>
        <table:table-row table:style-name="ro3">
          <table:table-cell table:style-name="ce2" office:value-type="float" office:value="1924" calcext:value-type="float">
            <text:p>192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1017"/>
        </table:table-row>
        <table:table-row table:style-name="ro3">
          <table:table-cell table:style-name="ce2" office:value-type="float" office:value="1925" calcext:value-type="float">
            <text:p>192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926" calcext:value-type="float">
            <text:p>192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927" calcext:value-type="float">
            <text:p>192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928" calcext:value-type="float">
            <text:p>192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929" calcext:value-type="float">
            <text:p>192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table:style-name="ce2" office:value-type="float" office:value="1930" calcext:value-type="float">
            <text:p>193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table:style-name="ce2" office:value-type="float" office:value="1931" calcext:value-type="float">
            <text:p>193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1017"/>
        </table:table-row>
        <table:table-row table:style-name="ro3">
          <table:table-cell table:style-name="ce2" office:value-type="float" office:value="1932" calcext:value-type="float">
            <text:p>193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1017"/>
        </table:table-row>
        <table:table-row table:style-name="ro3">
          <table:table-cell table:style-name="ce2" office:value-type="float" office:value="1933" calcext:value-type="float">
            <text:p>193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934" calcext:value-type="float">
            <text:p>193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935" calcext:value-type="float">
            <text:p>193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Поступление</text:p>
          </table:table-cell>
          <table:table-cell table:number-columns-repeated="2"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936" calcext:value-type="float">
            <text:p>193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937" calcext:value-type="float">
            <text:p>193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938" calcext:value-type="float">
            <text:p>193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939" calcext:value-type="float">
            <text:p>193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1017"/>
        </table:table-row>
        <table:table-row table:style-name="ro3">
          <table:table-cell table:style-name="ce2" office:value-type="float" office:value="1940" calcext:value-type="float">
            <text:p>194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1017"/>
        </table:table-row>
        <table:table-row table:style-name="ro3">
          <table:table-cell table:style-name="ce2" office:value-type="float" office:value="1941" calcext:value-type="float">
            <text:p>194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17"/>
        </table:table-row>
        <table:table-row table:style-name="ro3">
          <table:table-cell table:style-name="ce2" office:value-type="float" office:value="1942" calcext:value-type="float">
            <text:p>194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17"/>
        </table:table-row>
        <table:table-row table:style-name="ro3">
          <table:table-cell table:style-name="ce2" office:value-type="float" office:value="1943" calcext:value-type="float">
            <text:p>194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Поступление</text:p>
          </table:table-cell>
          <table:table-cell table:number-columns-repeated="2"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944" calcext:value-type="float">
            <text:p>194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945" calcext:value-type="float">
            <text:p>194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946" calcext:value-type="float">
            <text:p>194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947" calcext:value-type="float">
            <text:p>194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470" calcext:value-type="float">
            <text:p>470</text:p>
          </table:table-cell>
          <table:table-cell table:number-columns-repeated="1017"/>
        </table:table-row>
        <table:table-row table:style-name="ro3">
          <table:table-cell table:style-name="ce2" office:value-type="float" office:value="1948" calcext:value-type="float">
            <text:p>194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70" calcext:value-type="float">
            <text:p>470</text:p>
          </table:table-cell>
          <table:table-cell table:number-columns-repeated="1017"/>
        </table:table-row>
        <table:table-row table:style-name="ro3">
          <table:table-cell table:style-name="ce2" office:value-type="float" office:value="1949" calcext:value-type="float">
            <text:p>194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00" calcext:value-type="float">
            <text:p>500</text:p>
          </table:table-cell>
          <table:table-cell table:number-columns-repeated="1017"/>
        </table:table-row>
        <table:table-row table:style-name="ro3">
          <table:table-cell table:style-name="ce2" office:value-type="float" office:value="1950" calcext:value-type="float">
            <text:p>195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00" calcext:value-type="float">
            <text:p>500</text:p>
          </table:table-cell>
          <table:table-cell table:number-columns-repeated="1017"/>
        </table:table-row>
        <table:table-row table:style-name="ro3">
          <table:table-cell table:style-name="ce2" office:value-type="float" office:value="1951" calcext:value-type="float">
            <text:p>195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952" calcext:value-type="float">
            <text:p>195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953" calcext:value-type="float">
            <text:p>195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1954" calcext:value-type="float">
            <text:p>195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1955" calcext:value-type="float">
            <text:p>195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1956" calcext:value-type="float">
            <text:p>195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1957" calcext:value-type="float">
            <text:p>195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3">
          <table:table-cell table:style-name="ce2" office:value-type="float" office:value="1958" calcext:value-type="float">
            <text:p>195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3">
          <table:table-cell table:style-name="ce2" office:value-type="float" office:value="1959" calcext:value-type="float">
            <text:p>195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960" calcext:value-type="float">
            <text:p>196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961" calcext:value-type="float">
            <text:p>196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1962" calcext:value-type="float">
            <text:p>196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1963" calcext:value-type="float">
            <text:p>196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964" calcext:value-type="float">
            <text:p>196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965" calcext:value-type="float">
            <text:p>196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1966" calcext:value-type="float">
            <text:p>196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1967" calcext:value-type="float">
            <text:p>196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1017"/>
        </table:table-row>
        <table:table-row table:style-name="ro3">
          <table:table-cell table:style-name="ce2" office:value-type="float" office:value="1968" calcext:value-type="float">
            <text:p>196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1017"/>
        </table:table-row>
        <table:table-row table:style-name="ro3">
          <table:table-cell table:style-name="ce2" office:value-type="float" office:value="1969" calcext:value-type="float">
            <text:p>196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970" calcext:value-type="float">
            <text:p>197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971" calcext:value-type="float">
            <text:p>197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972" calcext:value-type="float">
            <text:p>197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973" calcext:value-type="float">
            <text:p>197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table:style-name="ce2" office:value-type="float" office:value="1974" calcext:value-type="float">
            <text:p>197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table:style-name="ce2" office:value-type="float" office:value="1975" calcext:value-type="float">
            <text:p>197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1017"/>
        </table:table-row>
        <table:table-row table:style-name="ro3">
          <table:table-cell table:style-name="ce2" office:value-type="float" office:value="1976" calcext:value-type="float">
            <text:p>197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1017"/>
        </table:table-row>
        <table:table-row table:style-name="ro3">
          <table:table-cell table:style-name="ce2" office:value-type="float" office:value="1977" calcext:value-type="float">
            <text:p>197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978" calcext:value-type="float">
            <text:p>197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979" calcext:value-type="float">
            <text:p>197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980" calcext:value-type="float">
            <text:p>198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981" calcext:value-type="float">
            <text:p>198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982" calcext:value-type="float">
            <text:p>198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983" calcext:value-type="float">
            <text:p>198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1017"/>
        </table:table-row>
        <table:table-row table:style-name="ro3">
          <table:table-cell table:style-name="ce2" office:value-type="float" office:value="1984" calcext:value-type="float">
            <text:p>198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1017"/>
        </table:table-row>
        <table:table-row table:style-name="ro3">
          <table:table-cell table:style-name="ce2" office:value-type="float" office:value="1985" calcext:value-type="float">
            <text:p>198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17"/>
        </table:table-row>
        <table:table-row table:style-name="ro3">
          <table:table-cell table:style-name="ce2" office:value-type="float" office:value="1986" calcext:value-type="float">
            <text:p>198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17"/>
        </table:table-row>
        <table:table-row table:style-name="ro3">
          <table:table-cell table:style-name="ce2" office:value-type="float" office:value="1987" calcext:value-type="float">
            <text:p>198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Поступление</text:p>
          </table:table-cell>
          <table:table-cell table:number-columns-repeated="2"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988" calcext:value-type="float">
            <text:p>198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989" calcext:value-type="float">
            <text:p>198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990" calcext:value-type="float">
            <text:p>199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991" calcext:value-type="float">
            <text:p>199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70" calcext:value-type="float">
            <text:p>470</text:p>
          </table:table-cell>
          <table:table-cell table:number-columns-repeated="1017"/>
        </table:table-row>
        <table:table-row table:style-name="ro3">
          <table:table-cell table:style-name="ce2" office:value-type="float" office:value="1992" calcext:value-type="float">
            <text:p>199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70" calcext:value-type="float">
            <text:p>470</text:p>
          </table:table-cell>
          <table:table-cell table:number-columns-repeated="1017"/>
        </table:table-row>
        <table:table-row table:style-name="ro3">
          <table:table-cell table:style-name="ce2" office:value-type="float" office:value="1993" calcext:value-type="float">
            <text:p>199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00" calcext:value-type="float">
            <text:p>500</text:p>
          </table:table-cell>
          <table:table-cell table:number-columns-repeated="1017"/>
        </table:table-row>
        <table:table-row table:style-name="ro3">
          <table:table-cell table:style-name="ce2" office:value-type="float" office:value="1994" calcext:value-type="float">
            <text:p>199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00" calcext:value-type="float">
            <text:p>500</text:p>
          </table:table-cell>
          <table:table-cell table:number-columns-repeated="1017"/>
        </table:table-row>
        <table:table-row table:style-name="ro3">
          <table:table-cell table:style-name="ce2" office:value-type="float" office:value="1995" calcext:value-type="float">
            <text:p>199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996" calcext:value-type="float">
            <text:p>199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997" calcext:value-type="float">
            <text:p>199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1998" calcext:value-type="float">
            <text:p>199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1999" calcext:value-type="float">
            <text:p>199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2000" calcext:value-type="float">
            <text:p>200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2001" calcext:value-type="float">
            <text:p>200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3">
          <table:table-cell table:style-name="ce2" office:value-type="float" office:value="2002" calcext:value-type="float">
            <text:p>200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3">
          <table:table-cell table:style-name="ce2" office:value-type="float" office:value="2003" calcext:value-type="float">
            <text:p>200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2004" calcext:value-type="float">
            <text:p>200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2005" calcext:value-type="float">
            <text:p>200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2006" calcext:value-type="float">
            <text:p>200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2007" calcext:value-type="float">
            <text:p>200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2008" calcext:value-type="float">
            <text:p>200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2009" calcext:value-type="float">
            <text:p>200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2010" calcext:value-type="float">
            <text:p>201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2011" calcext:value-type="float">
            <text:p>201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1017"/>
        </table:table-row>
        <table:table-row table:style-name="ro3">
          <table:table-cell table:style-name="ce2" office:value-type="float" office:value="2012" calcext:value-type="float">
            <text:p>201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1017"/>
        </table:table-row>
        <table:table-row table:style-name="ro3">
          <table:table-cell table:style-name="ce2" office:value-type="float" office:value="2013" calcext:value-type="float">
            <text:p>201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2014" calcext:value-type="float">
            <text:p>201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2015" calcext:value-type="float">
            <text:p>201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2016" calcext:value-type="float">
            <text:p>201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2017" calcext:value-type="float">
            <text:p>201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table:style-name="ce2" office:value-type="float" office:value="2018" calcext:value-type="float">
            <text:p>201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table:style-name="ce2" office:value-type="float" office:value="2019" calcext:value-type="float">
            <text:p>201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1017"/>
        </table:table-row>
        <table:table-row table:style-name="ro3">
          <table:table-cell table:style-name="ce2" office:value-type="float" office:value="2020" calcext:value-type="float">
            <text:p>202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1017"/>
        </table:table-row>
        <table:table-row table:style-name="ro3">
          <table:table-cell table:style-name="ce2" office:value-type="float" office:value="2021" calcext:value-type="float">
            <text:p>202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2023" calcext:value-type="float">
            <text:p>202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Поступление</text:p>
          </table:table-cell>
          <table:table-cell table:number-columns-repeated="2"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2026" calcext:value-type="float">
            <text:p>202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2027" calcext:value-type="float">
            <text:p>202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1017"/>
        </table:table-row>
        <table:table-row table:style-name="ro3">
          <table:table-cell table:style-name="ce2" office:value-type="float" office:value="2028" calcext:value-type="float">
            <text:p>202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1017"/>
        </table:table-row>
        <table:table-row table:style-name="ro3">
          <table:table-cell table:style-name="ce2" office:value-type="float" office:value="2029" calcext:value-type="float">
            <text:p>202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17"/>
        </table:table-row>
        <table:table-row table:style-name="ro3">
          <table:table-cell table:style-name="ce2" office:value-type="float" office:value="2030" calcext:value-type="float">
            <text:p>203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17"/>
        </table:table-row>
        <table:table-row table:style-name="ro3">
          <table:table-cell table:style-name="ce2" office:value-type="float" office:value="2031" calcext:value-type="float">
            <text:p>203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Поступление</text:p>
          </table:table-cell>
          <table:table-cell table:number-columns-repeated="2"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2032" calcext:value-type="float">
            <text:p>203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2033" calcext:value-type="float">
            <text:p>203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2034" calcext:value-type="float">
            <text:p>203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2035" calcext:value-type="float">
            <text:p>203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70" calcext:value-type="float">
            <text:p>470</text:p>
          </table:table-cell>
          <table:table-cell table:number-columns-repeated="1017"/>
        </table:table-row>
        <table:table-row table:style-name="ro3">
          <table:table-cell table:style-name="ce2" office:value-type="float" office:value="2036" calcext:value-type="float">
            <text:p>203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70" calcext:value-type="float">
            <text:p>470</text:p>
          </table:table-cell>
          <table:table-cell table:number-columns-repeated="1017"/>
        </table:table-row>
        <table:table-row table:style-name="ro3">
          <table:table-cell table:style-name="ce2" office:value-type="float" office:value="2037" calcext:value-type="float">
            <text:p>203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00" calcext:value-type="float">
            <text:p>500</text:p>
          </table:table-cell>
          <table:table-cell table:number-columns-repeated="1017"/>
        </table:table-row>
        <table:table-row table:style-name="ro3">
          <table:table-cell table:style-name="ce2" office:value-type="float" office:value="2038" calcext:value-type="float">
            <text:p>203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00" calcext:value-type="float">
            <text:p>500</text:p>
          </table:table-cell>
          <table:table-cell table:number-columns-repeated="1017"/>
        </table:table-row>
        <table:table-row table:style-name="ro3">
          <table:table-cell table:style-name="ce2" office:value-type="float" office:value="2039" calcext:value-type="float">
            <text:p>203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2040" calcext:value-type="float">
            <text:p>204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2041" calcext:value-type="float">
            <text:p>204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2042" calcext:value-type="float">
            <text:p>204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2043" calcext:value-type="float">
            <text:p>204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Поступление</text:p>
          </table:table-cell>
          <table:table-cell table:number-columns-repeated="2"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2044" calcext:value-type="float">
            <text:p>204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2045" calcext:value-type="float">
            <text:p>204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3">
          <table:table-cell table:style-name="ce2" office:value-type="float" office:value="2046" calcext:value-type="float">
            <text:p>204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3">
          <table:table-cell table:style-name="ce2" office:value-type="float" office:value="2047" calcext:value-type="float">
            <text:p>204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2048" calcext:value-type="float">
            <text:p>204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2049" calcext:value-type="float">
            <text:p>2049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2050" calcext:value-type="float">
            <text:p>2050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2051" calcext:value-type="float">
            <text:p>2051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052" calcext:value-type="float">
            <text:p>2052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053" calcext:value-type="float">
            <text:p>2053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2054" calcext:value-type="float">
            <text:p>2054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2055" calcext:value-type="float">
            <text:p>2055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2056" calcext:value-type="float">
            <text:p>2056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2057" calcext:value-type="float">
            <text:p>2057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058" calcext:value-type="float">
            <text:p>2058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059" calcext:value-type="float">
            <text:p>2059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2060" calcext:value-type="float">
            <text:p>2060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2061" calcext:value-type="float">
            <text:p>2061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062" calcext:value-type="float">
            <text:p>2062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063" calcext:value-type="float">
            <text:p>2063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2064" calcext:value-type="float">
            <text:p>2064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2065" calcext:value-type="float">
            <text:p>2065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066" calcext:value-type="float">
            <text:p>2066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067" calcext:value-type="float">
            <text:p>2067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2068" calcext:value-type="float">
            <text:p>2068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2069" calcext:value-type="float">
            <text:p>2069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2070" calcext:value-type="float">
            <text:p>2070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2071" calcext:value-type="float">
            <text:p>2071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072" calcext:value-type="float">
            <text:p>2072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073" calcext:value-type="float">
            <text:p>2073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2074" calcext:value-type="float">
            <text:p>2074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2075" calcext:value-type="float">
            <text:p>2075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076" calcext:value-type="float">
            <text:p>2076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Продажа</text:p>
          </table:table-cell>
          <table:table-cell table:number-columns-repeated="2"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077" calcext:value-type="float">
            <text:p>2077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2078" calcext:value-type="float">
            <text:p>2078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2079" calcext:value-type="float">
            <text:p>2079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080" calcext:value-type="float">
            <text:p>2080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081" calcext:value-type="float">
            <text:p>2081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2082" calcext:value-type="float">
            <text:p>2082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2083" calcext:value-type="float">
            <text:p>2083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2084" calcext:value-type="float">
            <text:p>2084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2085" calcext:value-type="float">
            <text:p>2085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086" calcext:value-type="float">
            <text:p>2086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087" calcext:value-type="float">
            <text:p>2087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2088" calcext:value-type="float">
            <text:p>2088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2089" calcext:value-type="float">
            <text:p>2089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090" calcext:value-type="float">
            <text:p>2090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091" calcext:value-type="float">
            <text:p>2091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2092" calcext:value-type="float">
            <text:p>2092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2093" calcext:value-type="float">
            <text:p>2093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094" calcext:value-type="float">
            <text:p>2094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095" calcext:value-type="float">
            <text:p>2095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2096" calcext:value-type="float">
            <text:p>2096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2097" calcext:value-type="float">
            <text:p>2097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2098" calcext:value-type="float">
            <text:p>2098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2099" calcext:value-type="float">
            <text:p>2099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00" calcext:value-type="float">
            <text:p>2100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01" calcext:value-type="float">
            <text:p>2101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2102" calcext:value-type="float">
            <text:p>2102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2103" calcext:value-type="float">
            <text:p>2103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04" calcext:value-type="float">
            <text:p>2104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05" calcext:value-type="float">
            <text:p>2105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2106" calcext:value-type="float">
            <text:p>2106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2107" calcext:value-type="float">
            <text:p>2107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08" calcext:value-type="float">
            <text:p>2108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09" calcext:value-type="float">
            <text:p>2109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2110" calcext:value-type="float">
            <text:p>2110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2111" calcext:value-type="float">
            <text:p>2111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2112" calcext:value-type="float">
            <text:p>2112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2113" calcext:value-type="float">
            <text:p>2113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14" calcext:value-type="float">
            <text:p>2114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15" calcext:value-type="float">
            <text:p>2115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2116" calcext:value-type="float">
            <text:p>2116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2117" calcext:value-type="float">
            <text:p>2117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18" calcext:value-type="float">
            <text:p>2118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19" calcext:value-type="float">
            <text:p>2119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2120" calcext:value-type="float">
            <text:p>2120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2121" calcext:value-type="float">
            <text:p>2121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22" calcext:value-type="float">
            <text:p>2122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23" calcext:value-type="float">
            <text:p>2123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2124" calcext:value-type="float">
            <text:p>2124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2125" calcext:value-type="float">
            <text:p>2125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2126" calcext:value-type="float">
            <text:p>2126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2127" calcext:value-type="float">
            <text:p>2127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28" calcext:value-type="float">
            <text:p>2128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29" calcext:value-type="float">
            <text:p>2129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2130" calcext:value-type="float">
            <text:p>2130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2131" calcext:value-type="float">
            <text:p>2131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32" calcext:value-type="float">
            <text:p>2132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33" calcext:value-type="float">
            <text:p>2133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2134" calcext:value-type="float">
            <text:p>2134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2135" calcext:value-type="float">
            <text:p>2135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36" calcext:value-type="float">
            <text:p>2136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37" calcext:value-type="float">
            <text:p>2137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2138" calcext:value-type="float">
            <text:p>2138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2139" calcext:value-type="float">
            <text:p>2139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2140" calcext:value-type="float">
            <text:p>2140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2141" calcext:value-type="float">
            <text:p>2141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42" calcext:value-type="float">
            <text:p>2142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43" calcext:value-type="float">
            <text:p>2143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2144" calcext:value-type="float">
            <text:p>2144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2145" calcext:value-type="float">
            <text:p>2145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46" calcext:value-type="float">
            <text:p>2146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47" calcext:value-type="float">
            <text:p>2147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2148" calcext:value-type="float">
            <text:p>2148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2149" calcext:value-type="float">
            <text:p>2149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50" calcext:value-type="float">
            <text:p>2150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51" calcext:value-type="float">
            <text:p>2151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2152" calcext:value-type="float">
            <text:p>2152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2153" calcext:value-type="float">
            <text:p>2153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2154" calcext:value-type="float">
            <text:p>2154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2155" calcext:value-type="float">
            <text:p>2155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56" calcext:value-type="float">
            <text:p>2156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57" calcext:value-type="float">
            <text:p>2157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2158" calcext:value-type="float">
            <text:p>2158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2159" calcext:value-type="float">
            <text:p>2159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60" calcext:value-type="float">
            <text:p>2160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61" calcext:value-type="float">
            <text:p>2161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2162" calcext:value-type="float">
            <text:p>2162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2163" calcext:value-type="float">
            <text:p>2163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64" calcext:value-type="float">
            <text:p>2164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65" calcext:value-type="float">
            <text:p>2165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2166" calcext:value-type="float">
            <text:p>2166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2167" calcext:value-type="float">
            <text:p>2167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2168" calcext:value-type="float">
            <text:p>2168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2169" calcext:value-type="float">
            <text:p>2169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70" calcext:value-type="float">
            <text:p>2170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71" calcext:value-type="float">
            <text:p>2171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2172" calcext:value-type="float">
            <text:p>2172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2173" calcext:value-type="float">
            <text:p>2173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74" calcext:value-type="float">
            <text:p>2174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75" calcext:value-type="float">
            <text:p>2175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2176" calcext:value-type="float">
            <text:p>2176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2177" calcext:value-type="float">
            <text:p>2177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78" calcext:value-type="float">
            <text:p>2178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79" calcext:value-type="float">
            <text:p>2179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2180" calcext:value-type="float">
            <text:p>2180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2181" calcext:value-type="float">
            <text:p>2181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2182" calcext:value-type="float">
            <text:p>2182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2183" calcext:value-type="float">
            <text:p>2183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84" calcext:value-type="float">
            <text:p>2184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85" calcext:value-type="float">
            <text:p>2185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2186" calcext:value-type="float">
            <text:p>2186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2187" calcext:value-type="float">
            <text:p>2187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88" calcext:value-type="float">
            <text:p>2188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89" calcext:value-type="float">
            <text:p>2189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2190" calcext:value-type="float">
            <text:p>2190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2191" calcext:value-type="float">
            <text:p>2191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92" calcext:value-type="float">
            <text:p>2192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93" calcext:value-type="float">
            <text:p>2193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2194" calcext:value-type="float">
            <text:p>2194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2195" calcext:value-type="float">
            <text:p>2195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2196" calcext:value-type="float">
            <text:p>2196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2197" calcext:value-type="float">
            <text:p>2197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98" calcext:value-type="float">
            <text:p>2198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99" calcext:value-type="float">
            <text:p>2199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2200" calcext:value-type="float">
            <text:p>2200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2201" calcext:value-type="float">
            <text:p>2201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202" calcext:value-type="float">
            <text:p>2202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203" calcext:value-type="float">
            <text:p>2203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2204" calcext:value-type="float">
            <text:p>2204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2205" calcext:value-type="float">
            <text:p>2205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206" calcext:value-type="float">
            <text:p>2206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207" calcext:value-type="float">
            <text:p>2207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2208" calcext:value-type="float">
            <text:p>2208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2209" calcext:value-type="float">
            <text:p>2209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2210" calcext:value-type="float">
            <text:p>2210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2211" calcext:value-type="float">
            <text:p>2211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212" calcext:value-type="float">
            <text:p>2212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213" calcext:value-type="float">
            <text:p>2213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2214" calcext:value-type="float">
            <text:p>2214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2215" calcext:value-type="float">
            <text:p>2215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216" calcext:value-type="float">
            <text:p>2216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217" calcext:value-type="float">
            <text:p>2217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2218" calcext:value-type="float">
            <text:p>2218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2219" calcext:value-type="float">
            <text:p>2219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220" calcext:value-type="float">
            <text:p>2220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221" calcext:value-type="float">
            <text:p>2221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2222" calcext:value-type="float">
            <text:p>2222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2223" calcext:value-type="float">
            <text:p>2223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2224" calcext:value-type="float">
            <text:p>2224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2225" calcext:value-type="float">
            <text:p>2225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226" calcext:value-type="float">
            <text:p>2226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227" calcext:value-type="float">
            <text:p>2227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2228" calcext:value-type="float">
            <text:p>2228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2229" calcext:value-type="float">
            <text:p>2229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230" calcext:value-type="float">
            <text:p>2230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231" calcext:value-type="float">
            <text:p>2231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2232" calcext:value-type="float">
            <text:p>2232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2233" calcext:value-type="float">
            <text:p>2233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234" calcext:value-type="float">
            <text:p>2234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235" calcext:value-type="float">
            <text:p>2235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2236" calcext:value-type="float">
            <text:p>2236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2237" calcext:value-type="float">
            <text:p>2237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2238" calcext:value-type="float">
            <text:p>2238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2239" calcext:value-type="float">
            <text:p>2239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240" calcext:value-type="float">
            <text:p>2240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241" calcext:value-type="float">
            <text:p>2241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2242" calcext:value-type="float">
            <text:p>2242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2243" calcext:value-type="float">
            <text:p>2243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244" calcext:value-type="float">
            <text:p>2244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245" calcext:value-type="float">
            <text:p>2245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2246" calcext:value-type="float">
            <text:p>2246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2247" calcext:value-type="float">
            <text:p>2247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248" calcext:value-type="float">
            <text:p>2248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249" calcext:value-type="float">
            <text:p>2249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2250" calcext:value-type="float">
            <text:p>2250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2251" calcext:value-type="float">
            <text:p>2251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2252" calcext:value-type="float">
            <text:p>2252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2253" calcext:value-type="float">
            <text:p>2253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254" calcext:value-type="float">
            <text:p>2254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255" calcext:value-type="float">
            <text:p>2255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2256" calcext:value-type="float">
            <text:p>2256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2257" calcext:value-type="float">
            <text:p>2257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258" calcext:value-type="float">
            <text:p>2258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259" calcext:value-type="float">
            <text:p>2259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2260" calcext:value-type="float">
            <text:p>2260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2261" calcext:value-type="float">
            <text:p>2261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262" calcext:value-type="float">
            <text:p>2262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263" calcext:value-type="float">
            <text:p>2263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2264" calcext:value-type="float">
            <text:p>2264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2265" calcext:value-type="float">
            <text:p>2265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2266" calcext:value-type="float">
            <text:p>2266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2267" calcext:value-type="float">
            <text:p>2267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268" calcext:value-type="float">
            <text:p>2268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269" calcext:value-type="float">
            <text:p>2269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2270" calcext:value-type="float">
            <text:p>2270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2271" calcext:value-type="float">
            <text:p>2271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272" calcext:value-type="float">
            <text:p>2272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5" table:number-rows-repeated="104630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Товар" table:style-name="ta2"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number-columns-repeated="20" table:default-cell-style-name="Default"/>
        <table:table-column table:style-name="co7" table:number-columns-repeated="998" table:default-cell-style-name="Default"/>
        <table:table-row table:style-name="ro6">
          <table:table-cell table:style-name="ce1" office:value-type="string" calcext:value-type="string">
            <text:p>Артикул</text:p>
          </table:table-cell>
          <table:table-cell table:style-name="ce1" office:value-type="string" calcext:value-type="string">
            <text:p>Отдел</text:p>
          </table:table-cell>
          <table:table-cell table:style-name="ce1" office:value-type="string" calcext:value-type="string">
            <text:p>Наименование</text:p>
          </table:table-cell>
          <table:table-cell table:style-name="ce1" office:value-type="string" calcext:value-type="string">
            <text:p>Единица измерения</text:p>
          </table:table-cell>
          <table:table-cell table:style-name="ce1" office:value-type="string" calcext:value-type="string">
            <text:p>Количество в упаковке</text:p>
          </table:table-cell>
          <table:table-cell table:style-name="ce1" office:value-type="string" calcext:value-type="string">
            <text:p>Производитель</text:p>
          </table:table-cell>
          <table:table-cell table:number-columns-repeated="101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Молоко</text:p>
          </table:table-cell>
          <table:table-cell table:style-name="ce2" office:value-type="string" calcext:value-type="string">
            <text:p>Молоко ультрапастеризованное</text:p>
          </table:table-cell>
          <table:table-cell table:style-name="ce2" office:value-type="string" calcext:value-type="string">
            <text:p>литр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Молокозавод №1</text:p>
          </table:table-cell>
          <table:table-cell table:number-columns-repeated="1018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Молоко</text:p>
          </table:table-cell>
          <table:table-cell table:style-name="ce2" office:value-type="string" calcext:value-type="string">
            <text:p>Молоко безлактозное</text:p>
          </table:table-cell>
          <table:table-cell table:style-name="ce2" office:value-type="string" calcext:value-type="string">
            <text:p>литр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Экопродукты</text:p>
          </table:table-cell>
          <table:table-cell table:number-columns-repeated="1018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Молоко</text:p>
          </table:table-cell>
          <table:table-cell table:style-name="ce2" office:value-type="string" calcext:value-type="string">
            <text:p>Молоко детское с 8 месяцев</text:p>
          </table:table-cell>
          <table:table-cell table:style-name="ce2" office:value-type="string" calcext:value-type="string">
            <text:p>литр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string" calcext:value-type="string">
            <text:p>Молокозавод №1</text:p>
          </table:table-cell>
          <table:table-cell table:number-columns-repeated="1018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Молоко</text:p>
          </table:table-cell>
          <table:table-cell table:style-name="ce2" office:value-type="string" calcext:value-type="string">
            <text:p>Кефир 3,2%</text:p>
          </table:table-cell>
          <table:table-cell table:style-name="ce2" office:value-type="string" calcext:value-type="string">
            <text:p>литр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Молокозавод №2</text:p>
          </table:table-cell>
          <table:table-cell table:number-columns-repeated="1018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Молоко</text:p>
          </table:table-cell>
          <table:table-cell table:style-name="ce2" office:value-type="string" calcext:value-type="string">
            <text:p>Кефир обезжиренный</text:p>
          </table:table-cell>
          <table:table-cell table:style-name="ce2" office:value-type="string" calcext:value-type="string">
            <text:p>литр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Молокозавод №2</text:p>
          </table:table-cell>
          <table:table-cell table:number-columns-repeated="1018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Молоко</text:p>
          </table:table-cell>
          <table:table-cell table:style-name="ce2" office:value-type="string" calcext:value-type="string">
            <text:p>Ряженка термостатная</text:p>
          </table:table-cell>
          <table:table-cell table:style-name="ce2" office:value-type="string" calcext:value-type="string">
            <text:p>литр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Молокозавод №2</text:p>
          </table:table-cell>
          <table:table-cell table:number-columns-repeated="101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Молоко</text:p>
          </table:table-cell>
          <table:table-cell table:style-name="ce2" office:value-type="string" calcext:value-type="string">
            <text:p>Сливки 10%</text:p>
          </table:table-cell>
          <table:table-cell table:style-name="ce2" office:value-type="string" calcext:value-type="string">
            <text:p>литр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string" calcext:value-type="string">
            <text:p>Молокозавод №1</text:p>
          </table:table-cell>
          <table:table-cell table:number-columns-repeated="1018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Молоко</text:p>
          </table:table-cell>
          <table:table-cell table:style-name="ce2" office:value-type="string" calcext:value-type="string">
            <text:p>Сливки 35% для взбивания</text:p>
          </table:table-cell>
          <table:table-cell table:style-name="ce2" office:value-type="string" calcext:value-type="string">
            <text:p>литр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Молокозавод №1</text:p>
          </table:table-cell>
          <table:table-cell table:number-columns-repeated="1018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Молоко</text:p>
          </table:table-cell>
          <table:table-cell table:style-name="ce2" office:value-type="string" calcext:value-type="string">
            <text:p>Сметана 15%</text:p>
          </table:table-cell>
          <table:table-cell table:style-name="ce2" office:value-type="string" calcext:value-type="string">
            <text:p>литр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string" calcext:value-type="string">
            <text:p>Молокозавод №2</text:p>
          </table:table-cell>
          <table:table-cell table:number-columns-repeated="1018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Молоко</text:p>
          </table:table-cell>
          <table:table-cell table:style-name="ce2" office:value-type="string" calcext:value-type="string">
            <text:p>Сметана 25%</text:p>
          </table:table-cell>
          <table:table-cell table:style-name="ce2" office:value-type="string" calcext:value-type="string">
            <text:p>литр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string" calcext:value-type="string">
            <text:p>Молокозавод №2</text:p>
          </table:table-cell>
          <table:table-cell table:number-columns-repeated="1018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Молоко</text:p>
          </table:table-cell>
          <table:table-cell table:style-name="ce2" office:value-type="string" calcext:value-type="string">
            <text:p>Молоко кокосовое</text:p>
          </table:table-cell>
          <table:table-cell table:style-name="ce2" office:value-type="string" calcext:value-type="string">
            <text:p>литр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Экопродукты</text:p>
          </table:table-cell>
          <table:table-cell table:number-columns-repeated="1018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Молоко</text:p>
          </table:table-cell>
          <table:table-cell table:style-name="ce2" office:value-type="string" calcext:value-type="string">
            <text:p>Молоко овсяное</text:p>
          </table:table-cell>
          <table:table-cell table:style-name="ce2" office:value-type="string" calcext:value-type="string">
            <text:p>литр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Экопродукты</text:p>
          </table:table-cell>
          <table:table-cell table:number-columns-repeated="1018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Молоко</text:p>
          </table:table-cell>
          <table:table-cell table:style-name="ce2" office:value-type="string" calcext:value-type="string">
            <text:p>Творог 9% жирности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string" calcext:value-type="string">
            <text:p>Молокозавод №2</text:p>
          </table:table-cell>
          <table:table-cell table:number-columns-repeated="101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Молоко</text:p>
          </table:table-cell>
          <table:table-cell table:style-name="ce2" office:value-type="string" calcext:value-type="string">
            <text:p>Творожок детский сладкий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string" calcext:value-type="string">
            <text:p>Молокозавод №1</text:p>
          </table:table-cell>
          <table:table-cell table:number-columns-repeated="1018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Молоко</text:p>
          </table:table-cell>
          <table:table-cell table:style-name="ce2" office:value-type="string" calcext:value-type="string">
            <text:p>Яйцо диетическое</text:p>
          </table:table-cell>
          <table:table-cell table:style-name="ce2" office:value-type="string" calcext:value-type="string">
            <text:p>шт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тицеферма</text:p>
          </table:table-cell>
          <table:table-cell table:number-columns-repeated="1018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Молоко</text:p>
          </table:table-cell>
          <table:table-cell table:style-name="ce2" office:value-type="string" calcext:value-type="string">
            <text:p>Масло сливочное крестьянское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string" calcext:value-type="string">
            <text:p>Молокозавод №1</text:p>
          </table:table-cell>
          <table:table-cell table:number-columns-repeated="1018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Бакалея</text:p>
          </table:table-cell>
          <table:table-cell table:style-name="ce2" office:value-type="string" calcext:value-type="string">
            <text:p>Крупа гречневая ядрица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Продбаза</text:p>
          </table:table-cell>
          <table:table-cell table:number-columns-repeated="101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Бакалея</text:p>
          </table:table-cell>
          <table:table-cell table:style-name="ce2" office:value-type="string" calcext:value-type="string">
            <text:p>Крупа манная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Мелькомбинат</text:p>
          </table:table-cell>
          <table:table-cell table:number-columns-repeated="1018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Бакалея</text:p>
          </table:table-cell>
          <table:table-cell table:style-name="ce2" office:value-type="string" calcext:value-type="string">
            <text:p>Крупа пшено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Продбаза</text:p>
          </table:table-cell>
          <table:table-cell table:number-columns-repeated="1018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Бакалея</text:p>
          </table:table-cell>
          <table:table-cell table:style-name="ce2" office:value-type="string" calcext:value-type="string">
            <text:p>Крупа перловая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Продбаза</text:p>
          </table:table-cell>
          <table:table-cell table:number-columns-repeated="1018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Бакалея</text:p>
          </table:table-cell>
          <table:table-cell table:style-name="ce2" office:value-type="string" calcext:value-type="string">
            <text:p>Рис круглозерный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Продбаза</text:p>
          </table:table-cell>
          <table:table-cell table:number-columns-repeated="1018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Бакалея</text:p>
          </table:table-cell>
          <table:table-cell table:style-name="ce2" office:value-type="string" calcext:value-type="string">
            <text:p>Рис длиннозерный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Продбаза</text:p>
          </table:table-cell>
          <table:table-cell table:number-columns-repeated="1018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Бакалея</text:p>
          </table:table-cell>
          <table:table-cell table:style-name="ce2" office:value-type="string" calcext:value-type="string">
            <text:p>Бурый рис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Продбаза</text:p>
          </table:table-cell>
          <table:table-cell table:number-columns-repeated="1018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Бакалея</text:p>
          </table:table-cell>
          <table:table-cell table:style-name="ce2" office:value-type="string" calcext:value-type="string">
            <text:p>Макароны спагетти 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Макаронная фабрика</text:p>
          </table:table-cell>
          <table:table-cell table:number-columns-repeated="1018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Бакалея</text:p>
          </table:table-cell>
          <table:table-cell table:style-name="ce2" office:value-type="string" calcext:value-type="string">
            <text:p>Макароны вермишель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Макаронная фабрика</text:p>
          </table:table-cell>
          <table:table-cell table:number-columns-repeated="1018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Бакалея</text:p>
          </table:table-cell>
          <table:table-cell table:style-name="ce2" office:value-type="string" calcext:value-type="string">
            <text:p>Макароны рожки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Макаронная фабрика</text:p>
          </table:table-cell>
          <table:table-cell table:number-columns-repeated="1018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Бакалея</text:p>
          </table:table-cell>
          <table:table-cell table:style-name="ce2" office:value-type="string" calcext:value-type="string">
            <text:p>Макароны перья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Макаронная фабрика</text:p>
          </table:table-cell>
          <table:table-cell table:number-columns-repeated="1018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Бакалея</text:p>
          </table:table-cell>
          <table:table-cell table:style-name="ce2" office:value-type="string" calcext:value-type="string">
            <text:p>Сахар песок белый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"Чай-кофе-сахар"</text:p>
          </table:table-cell>
          <table:table-cell table:number-columns-repeated="1018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Бакалея</text:p>
          </table:table-cell>
          <table:table-cell table:style-name="ce2" office:value-type="string" calcext:value-type="string">
            <text:p>Сахар демерара коричневый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"Чай-кофе-сахар"</text:p>
          </table:table-cell>
          <table:table-cell table:number-columns-repeated="1018"/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Бакалея</text:p>
          </table:table-cell>
          <table:table-cell table:style-name="ce2" office:value-type="string" calcext:value-type="string">
            <text:p>Сахар рафинад быстрорастворимый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"Чай-кофе-сахар"</text:p>
          </table:table-cell>
          <table:table-cell table:number-columns-repeated="1018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Бакалея</text:p>
          </table:table-cell>
          <table:table-cell table:style-name="ce2" office:value-type="string" calcext:value-type="string">
            <text:p>Лапша гречневая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Экопродукты</text:p>
          </table:table-cell>
          <table:table-cell table:number-columns-repeated="1018"/>
        </table:table-row>
        <table:table-row table:style-name="ro3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Бакалея</text:p>
          </table:table-cell>
          <table:table-cell table:style-name="ce2" office:value-type="string" calcext:value-type="string">
            <text:p>Фунчоза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Экопродукты</text:p>
          </table:table-cell>
          <table:table-cell table:number-columns-repeated="1018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Бакалея</text:p>
          </table:table-cell>
          <table:table-cell table:style-name="ce2" office:value-type="string" calcext:value-type="string">
            <text:p>Мука хлебопекарная в\с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Мелькомбинат</text:p>
          </table:table-cell>
          <table:table-cell table:number-columns-repeated="1018"/>
        </table:table-row>
        <table:table-row table:style-name="ro3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Бакалея</text:p>
          </table:table-cell>
          <table:table-cell table:style-name="ce2" office:value-type="string" calcext:value-type="string">
            <text:p>Мука блинная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Мелькомбинат</text:p>
          </table:table-cell>
          <table:table-cell table:number-columns-repeated="1018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Бакалея</text:p>
          </table:table-cell>
          <table:table-cell table:style-name="ce2" office:value-type="string" calcext:value-type="string">
            <text:p>Горох желтый колотый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Продбаза</text:p>
          </table:table-cell>
          <table:table-cell table:number-columns-repeated="1018"/>
        </table:table-row>
        <table:table-row table:style-name="ro3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Бакалея</text:p>
          </table:table-cell>
          <table:table-cell table:style-name="ce2" office:value-type="string" calcext:value-type="string">
            <text:p>Чечевица красная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Экопродукты</text:p>
          </table:table-cell>
          <table:table-cell table:number-columns-repeated="1018"/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Бакалея</text:p>
          </table:table-cell>
          <table:table-cell table:style-name="ce2" office:value-type="string" calcext:value-type="string">
            <text:p>Хлопья овсяные Геркулес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Продбаза</text:p>
          </table:table-cell>
          <table:table-cell table:number-columns-repeated="1018"/>
        </table:table-row>
        <table:table-row table:style-name="ro3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Бакалея</text:p>
          </table:table-cell>
          <table:table-cell table:style-name="ce2" office:value-type="string" calcext:value-type="string">
            <text:p>Хлопья 4 злака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Продбаза</text:p>
          </table:table-cell>
          <table:table-cell table:number-columns-repeated="1018"/>
        </table:table-row>
        <table:table-row table:style-name="ro3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Бакалея</text:p>
          </table:table-cell>
          <table:table-cell table:style-name="ce2" office:value-type="string" calcext:value-type="string">
            <text:p>Кукурузные хлопья с сахаром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Продбаза</text:p>
          </table:table-cell>
          <table:table-cell table:number-columns-repeated="1018"/>
        </table:table-row>
        <table:table-row table:style-name="ro3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Бакалея</text:p>
          </table:table-cell>
          <table:table-cell table:style-name="ce2" office:value-type="string" calcext:value-type="string">
            <text:p>Соль каменная помол №1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Продбаза</text:p>
          </table:table-cell>
          <table:table-cell table:number-columns-repeated="1018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Бакалея</text:p>
          </table:table-cell>
          <table:table-cell table:style-name="ce2" office:value-type="string" calcext:value-type="string">
            <text:p>Соль поваренная Экстра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Продбаза</text:p>
          </table:table-cell>
          <table:table-cell table:number-columns-repeated="1018"/>
        </table:table-row>
        <table:table-row table:style-name="ro3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Бакалея</text:p>
          </table:table-cell>
          <table:table-cell table:style-name="ce2" office:value-type="string" calcext:value-type="string">
            <text:p>Крахмал картофельный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Продбаза</text:p>
          </table:table-cell>
          <table:table-cell table:number-columns-repeated="1018"/>
        </table:table-row>
        <table:table-row table:style-name="ro3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Бакалея</text:p>
          </table:table-cell>
          <table:table-cell table:style-name="ce2" office:value-type="string" calcext:value-type="string">
            <text:p>Сода пищевая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Продбаза</text:p>
          </table:table-cell>
          <table:table-cell table:number-columns-repeated="1018"/>
        </table:table-row>
        <table:table-row table:style-name="ro3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Бакалея</text:p>
          </table:table-cell>
          <table:table-cell table:style-name="ce2" office:value-type="string" calcext:value-type="string">
            <text:p>Чай черный индийский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string" calcext:value-type="string">
            <text:p>"Чай-кофе-сахар"</text:p>
          </table:table-cell>
          <table:table-cell table:number-columns-repeated="1018"/>
        </table:table-row>
        <table:table-row table:style-name="ro3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Бакалея</text:p>
          </table:table-cell>
          <table:table-cell table:style-name="ce2" office:value-type="string" calcext:value-type="string">
            <text:p>Чай зеленый 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string" calcext:value-type="string">
            <text:p>"Чай-кофе-сахар"</text:p>
          </table:table-cell>
          <table:table-cell table:number-columns-repeated="1018"/>
        </table:table-row>
        <table:table-row table:style-name="ro3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Бакалея</text:p>
          </table:table-cell>
          <table:table-cell table:style-name="ce2" office:value-type="string" calcext:value-type="string">
            <text:p>Кофе растворимый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string" calcext:value-type="string">
            <text:p>"Чай-кофе-сахар"</text:p>
          </table:table-cell>
          <table:table-cell table:number-columns-repeated="1018"/>
        </table:table-row>
        <table:table-row table:style-name="ro3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Бакалея</text:p>
          </table:table-cell>
          <table:table-cell table:style-name="ce2" office:value-type="string" calcext:value-type="string">
            <text:p>Кофе в зернах 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"Чай-кофе-сахар"</text:p>
          </table:table-cell>
          <table:table-cell table:number-columns-repeated="1018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Бакалея</text:p>
          </table:table-cell>
          <table:table-cell table:style-name="ce2" office:value-type="string" calcext:value-type="string">
            <text:p>Кофе молотый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string" calcext:value-type="string">
            <text:p>"Чай-кофе-сахар"</text:p>
          </table:table-cell>
          <table:table-cell table:number-columns-repeated="1018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Мясная гастрономия</text:p>
          </table:table-cell>
          <table:table-cell table:style-name="ce2" office:value-type="string" calcext:value-type="string">
            <text:p>Колбаса вареная докторская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Мясокомбинат</text:p>
          </table:table-cell>
          <table:table-cell table:number-columns-repeated="1018"/>
        </table:table-row>
        <table:table-row table:style-name="ro3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Мясная гастрономия</text:p>
          </table:table-cell>
          <table:table-cell table:style-name="ce2" office:value-type="string" calcext:value-type="string">
            <text:p>Колбаса вареная любительская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Мясокомбинат</text:p>
          </table:table-cell>
          <table:table-cell table:number-columns-repeated="1018"/>
        </table:table-row>
        <table:table-row table:style-name="ro3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Мясная гастрономия</text:p>
          </table:table-cell>
          <table:table-cell table:style-name="ce2" office:value-type="string" calcext:value-type="string">
            <text:p>Сервелат варенокопченый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Мясокомбинат</text:p>
          </table:table-cell>
          <table:table-cell table:number-columns-repeated="1018"/>
        </table:table-row>
        <table:table-row table:style-name="ro3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Мясная гастрономия</text:p>
          </table:table-cell>
          <table:table-cell table:style-name="ce2" office:value-type="string" calcext:value-type="string">
            <text:p>Колбаса краковская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Мясокомбинат</text:p>
          </table:table-cell>
          <table:table-cell table:number-columns-repeated="1018"/>
        </table:table-row>
        <table:table-row table:style-name="ro3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Мясная гастрономия</text:p>
          </table:table-cell>
          <table:table-cell table:style-name="ce2" office:value-type="string" calcext:value-type="string">
            <text:p>Сосиски молочные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Мясокомбинат</text:p>
          </table:table-cell>
          <table:table-cell table:number-columns-repeated="1018"/>
        </table:table-row>
        <table:table-row table:style-name="ro3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Мясная гастрономия</text:p>
          </table:table-cell>
          <table:table-cell table:style-name="ce2" office:value-type="string" calcext:value-type="string">
            <text:p>Сосиски венские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Мясокомбинат</text:p>
          </table:table-cell>
          <table:table-cell table:number-columns-repeated="1018"/>
        </table:table-row>
        <table:table-row table:style-name="ro3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Мясная гастрономия</text:p>
          </table:table-cell>
          <table:table-cell table:style-name="ce2" office:value-type="string" calcext:value-type="string">
            <text:p>Сосиски куриные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Мясокомбинат</text:p>
          </table:table-cell>
          <table:table-cell table:number-columns-repeated="1018"/>
        </table:table-row>
        <table:table-row table:style-name="ro3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Мясная гастрономия</text:p>
          </table:table-cell>
          <table:table-cell table:style-name="ce2" office:value-type="string" calcext:value-type="string">
            <text:p>Сардельки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Мясокомбинат</text:p>
          </table:table-cell>
          <table:table-cell table:number-columns-repeated="1018"/>
        </table:table-row>
        <table:table-row table:style-name="ro3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Мясная гастрономия</text:p>
          </table:table-cell>
          <table:table-cell table:style-name="ce2" office:value-type="string" calcext:value-type="string">
            <text:p>Колбаса сырокопченая салями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Мясокомбинат</text:p>
          </table:table-cell>
          <table:table-cell table:number-columns-repeated="1018"/>
        </table:table-row>
        <table:table-row table:style-name="ro3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Мясная гастрономия</text:p>
          </table:table-cell>
          <table:table-cell table:style-name="ce2" office:value-type="string" calcext:value-type="string">
            <text:p>Бекон варенокопченый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Мясокомбинат</text:p>
          </table:table-cell>
          <table:table-cell table:number-columns-repeated="1018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Мясная гастрономия</text:p>
          </table:table-cell>
          <table:table-cell table:style-name="ce2" office:value-type="string" calcext:value-type="string">
            <text:p>Бекон сырокопченый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Мясокомбинат</text:p>
          </table:table-cell>
          <table:table-cell table:number-columns-repeated="1018"/>
        </table:table-row>
        <table:table-row table:style-name="ro3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Мясная гастрономия</text:p>
          </table:table-cell>
          <table:table-cell table:style-name="ce2" office:value-type="string" calcext:value-type="string">
            <text:p>Грудинка копченая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Мясокомбинат</text:p>
          </table:table-cell>
          <table:table-cell table:number-columns-repeated="1018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Мясная гастрономия</text:p>
          </table:table-cell>
          <table:table-cell table:style-name="ce2" office:value-type="string" calcext:value-type="string">
            <text:p>Ветчина в оболочке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Мясокомбинат</text:p>
          </table:table-cell>
          <table:table-cell table:number-columns-repeated="1018"/>
        </table:table-row>
        <table:table-row table:style-name="ro3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Мясная гастрономия</text:p>
          </table:table-cell>
          <table:table-cell table:style-name="ce2" office:value-type="string" calcext:value-type="string">
            <text:p>Паштет фермерский с грибами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string" calcext:value-type="string">
            <text:p>Мясокомбинат</text:p>
          </table:table-cell>
          <table:table-cell table:number-columns-repeated="1018"/>
        </table:table-row>
        <table:table-row table:style-name="ro3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Мясная гастрономия</text:p>
          </table:table-cell>
          <table:table-cell table:style-name="ce2" office:value-type="string" calcext:value-type="string">
            <text:p>Паштет из куриной печени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string" calcext:value-type="string">
            <text:p>Мясокомбинат</text:p>
          </table:table-cell>
          <table:table-cell table:number-columns-repeated="1018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Мясная гастрономия</text:p>
          </table:table-cell>
          <table:table-cell table:style-name="ce2" office:value-type="string" calcext:value-type="string">
            <text:p>Колбаса ливерная 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Мясокомбинат</text:p>
          </table:table-cell>
          <table:table-cell table:number-columns-repeated="1018"/>
        </table:table-row>
        <table:table-row table:style-name="ro3" table:number-rows-repeated="935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Магазин" table:style-name="ta3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number-columns-repeated="23" table:default-cell-style-name="Default"/>
        <table:table-column table:style-name="co7" table:number-columns-repeated="998" table:default-cell-style-name="Default"/>
        <table:table-row table:style-name="ro2">
          <table:table-cell table:style-name="ce4" office:value-type="string" calcext:value-type="string">
            <text:p>ID магазина</text:p>
          </table:table-cell>
          <table:table-cell table:style-name="ce4" office:value-type="string" calcext:value-type="string">
            <text:p>Район</text:p>
          </table:table-cell>
          <table:table-cell table:style-name="ce4" office:value-type="string" calcext:value-type="string">
            <text:p>Адрес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1</text:p>
          </table:table-cell>
          <table:table-cell table:style-name="ce5" office:value-type="string" calcext:value-type="string">
            <text:p>Октябрьский</text:p>
          </table:table-cell>
          <table:table-cell table:style-name="ce5" office:value-type="string" calcext:value-type="string">
            <text:p>просп. Мира, 45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2</text:p>
          </table:table-cell>
          <table:table-cell table:style-name="ce5" office:value-type="string" calcext:value-type="string">
            <text:p>Первомайский</text:p>
          </table:table-cell>
          <table:table-cell table:style-name="ce5" office:value-type="string" calcext:value-type="string">
            <text:p>ул. Металлургов, 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3</text:p>
          </table:table-cell>
          <table:table-cell table:style-name="ce5" office:value-type="string" calcext:value-type="string">
            <text:p>Заречный</text:p>
          </table:table-cell>
          <table:table-cell table:style-name="ce5" office:value-type="string" calcext:value-type="string">
            <text:p>Колхозная, 1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4</text:p>
          </table:table-cell>
          <table:table-cell table:style-name="ce5" office:value-type="string" calcext:value-type="string">
            <text:p>Первомайский</text:p>
          </table:table-cell>
          <table:table-cell table:style-name="ce5" office:value-type="string" calcext:value-type="string">
            <text:p>Заводская, 2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5</text:p>
          </table:table-cell>
          <table:table-cell table:style-name="ce5" office:value-type="string" calcext:value-type="string">
            <text:p>Октябрьский</text:p>
          </table:table-cell>
          <table:table-cell table:style-name="ce5" office:value-type="string" calcext:value-type="string">
            <text:p>ул. Гагарина, 1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6</text:p>
          </table:table-cell>
          <table:table-cell table:style-name="ce5" office:value-type="string" calcext:value-type="string">
            <text:p>Октябрьский</text:p>
          </table:table-cell>
          <table:table-cell table:style-name="ce5" office:value-type="string" calcext:value-type="string">
            <text:p>просп. Мира, 10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7</text:p>
          </table:table-cell>
          <table:table-cell table:style-name="ce5" office:value-type="string" calcext:value-type="string">
            <text:p>Первомайский</text:p>
          </table:table-cell>
          <table:table-cell table:style-name="ce5" office:value-type="string" calcext:value-type="string">
            <text:p>Заводская, 3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8</text:p>
          </table:table-cell>
          <table:table-cell table:style-name="ce5" office:value-type="string" calcext:value-type="string">
            <text:p>Первомайский</text:p>
          </table:table-cell>
          <table:table-cell table:style-name="ce5" office:value-type="string" calcext:value-type="string">
            <text:p>ул. Сталеваров, 14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9</text:p>
          </table:table-cell>
          <table:table-cell table:style-name="ce5" office:value-type="string" calcext:value-type="string">
            <text:p>Заречный</text:p>
          </table:table-cell>
          <table:table-cell table:style-name="ce5" office:value-type="string" calcext:value-type="string">
            <text:p>Прибрежная, 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10</text:p>
          </table:table-cell>
          <table:table-cell table:style-name="ce5" office:value-type="string" calcext:value-type="string">
            <text:p>Октябрьский</text:p>
          </table:table-cell>
          <table:table-cell table:style-name="ce5" office:value-type="string" calcext:value-type="string">
            <text:p>пл. Революции, 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11</text:p>
          </table:table-cell>
          <table:table-cell table:style-name="ce5" office:value-type="string" calcext:value-type="string">
            <text:p>Заречный</text:p>
          </table:table-cell>
          <table:table-cell table:style-name="ce5" office:value-type="string" calcext:value-type="string">
            <text:p>Луговая, 2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12</text:p>
          </table:table-cell>
          <table:table-cell table:style-name="ce5" office:value-type="string" calcext:value-type="string">
            <text:p>Первомайский</text:p>
          </table:table-cell>
          <table:table-cell table:style-name="ce5" office:value-type="string" calcext:value-type="string">
            <text:p>Мартеновская, 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13</text:p>
          </table:table-cell>
          <table:table-cell table:style-name="ce5" office:value-type="string" calcext:value-type="string">
            <text:p>Первомайский</text:p>
          </table:table-cell>
          <table:table-cell table:style-name="ce5" office:value-type="string" calcext:value-type="string">
            <text:p>Мартеновская, 36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14</text:p>
          </table:table-cell>
          <table:table-cell table:style-name="ce5" office:value-type="string" calcext:value-type="string">
            <text:p>Заречный</text:p>
          </table:table-cell>
          <table:table-cell table:style-name="ce5" office:value-type="string" calcext:value-type="string">
            <text:p>Элеваторная, 15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15</text:p>
          </table:table-cell>
          <table:table-cell table:style-name="ce5" office:value-type="string" calcext:value-type="string">
            <text:p>Октябрьский</text:p>
          </table:table-cell>
          <table:table-cell table:style-name="ce5" office:value-type="string" calcext:value-type="string">
            <text:p>Пушкинская, 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16</text:p>
          </table:table-cell>
          <table:table-cell table:style-name="ce5" office:value-type="string" calcext:value-type="string">
            <text:p>Первомайский</text:p>
          </table:table-cell>
          <table:table-cell table:style-name="ce5" office:value-type="string" calcext:value-type="string">
            <text:p>ул. Металлургов. 29</text:p>
          </table:table-cell>
          <table:table-cell table:number-columns-repeated="1021"/>
        </table:table-row>
        <table:table-row table:style-name="ro5" table:number-rows-repeated="3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Движение_20_товаров" style:display-name="PageStyle_Движение товаро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Товар" style:display-name="PageStyle_Това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газин" style:display-name="PageStyle_Магазин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9T17:04:06</meta:creation-date>
    <meta:initial-creator>Слава</meta:initial-creator>
    <meta:document-statistic meta:table-count="3" meta:cell-count="16352" meta:object-count="0"/>
    <meta:generator>LibreOfficeDev/6.0.5.2$Linux_X86_64 LibreOffice_project/</meta:generator>
  </office:meta>
</office:document-meta>
</file>