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1pt"/>
    </style:style>
    <style:style style:name="co2" style:family="table-column">
      <style:table-column-properties fo:break-before="auto" style:column-width="67.44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86.51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56.3pt"/>
    </style:style>
    <style:style style:name="co10" style:family="table-column">
      <style:table-column-properties fo:break-before="auto" style:column-width="152.39pt"/>
    </style:style>
    <style:style style:name="co11" style:family="table-column">
      <style:table-column-properties fo:break-before="auto" style:column-width="53.21pt"/>
    </style:style>
    <style:style style:name="co12" style:family="table-column">
      <style:table-column-properties fo:break-before="auto" style:column-width="71.46pt"/>
    </style:style>
    <style:style style:name="co13" style:family="table-column">
      <style:table-column-properties fo:break-before="auto" style:column-width="92.04pt"/>
    </style:style>
    <style:style style:name="co14" style:family="table-column">
      <style:table-column-properties fo:break-before="auto" style:column-width="65.91pt"/>
    </style:style>
    <style:style style:name="co15" style:family="table-column">
      <style:table-column-properties fo:break-before="auto" style:column-width="91.3pt"/>
    </style:style>
    <style:style style:name="co16" style:family="table-column">
      <style:table-column-properties fo:break-before="auto" style:column-width="148.39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вижение товаро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ID операции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ID магазина</text:p>
          </table:table-cell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Количество упаковок, шт.</text:p>
          </table:table-cell>
          <table:table-cell table:style-name="ce1" office:value-type="string" calcext:value-type="string">
            <text:p>Тип операции</text:p>
          </table:table-cell>
          <table:table-cell table:style-name="ce1" office:value-type="string" calcext:value-type="string">
            <text:p>Цена руб./шт.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2" office:value-type="float" office:value="302" calcext:value-type="float">
            <text:p>3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2" office:value-type="float" office:value="303" calcext:value-type="float">
            <text:p>3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659" calcext:value-type="float">
            <text:p>65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66" calcext:value-type="float">
            <text:p>666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3" office:value-type="date" office:date-value="2021-06-01" calcext:value-type="date">
            <text:p>6/1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76" calcext:value-type="float">
            <text:p>67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77" calcext:value-type="float">
            <text:p>67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86" calcext:value-type="float">
            <text:p>68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88" calcext:value-type="float">
            <text:p>68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693" calcext:value-type="float">
            <text:p>69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695" calcext:value-type="float">
            <text:p>69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697" calcext:value-type="float">
            <text:p>69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98" calcext:value-type="float">
            <text:p>69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699" calcext:value-type="float">
            <text:p>69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02" calcext:value-type="float">
            <text:p>70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03" calcext:value-type="float">
            <text:p>70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04" calcext:value-type="float">
            <text:p>70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05" calcext:value-type="float">
            <text:p>70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06" calcext:value-type="float">
            <text:p>70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07" calcext:value-type="float">
            <text:p>70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08" calcext:value-type="float">
            <text:p>70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09" calcext:value-type="float">
            <text:p>70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10" calcext:value-type="float">
            <text:p>71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11" calcext:value-type="float">
            <text:p>71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14" calcext:value-type="float">
            <text:p>71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15" calcext:value-type="float">
            <text:p>71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16" calcext:value-type="float">
            <text:p>71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17" calcext:value-type="float">
            <text:p>71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18" calcext:value-type="float">
            <text:p>71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19" calcext:value-type="float">
            <text:p>71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21" calcext:value-type="float">
            <text:p>72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22" calcext:value-type="float">
            <text:p>72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23" calcext:value-type="float">
            <text:p>72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24" calcext:value-type="float">
            <text:p>72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26" calcext:value-type="float">
            <text:p>72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28" calcext:value-type="float">
            <text:p>72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29" calcext:value-type="float">
            <text:p>72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32" calcext:value-type="float">
            <text:p>73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33" calcext:value-type="float">
            <text:p>73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36" calcext:value-type="float">
            <text:p>73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39" calcext:value-type="float">
            <text:p>73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42" calcext:value-type="float">
            <text:p>74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45" calcext:value-type="float">
            <text:p>74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46" calcext:value-type="float">
            <text:p>74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47" calcext:value-type="float">
            <text:p>74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49" calcext:value-type="float">
            <text:p>74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51" calcext:value-type="float">
            <text:p>75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56" calcext:value-type="float">
            <text:p>75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60" calcext:value-type="float">
            <text:p>76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64" calcext:value-type="float">
            <text:p>76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65" calcext:value-type="float">
            <text:p>76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67" calcext:value-type="float">
            <text:p>76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69" calcext:value-type="float">
            <text:p>76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70" calcext:value-type="float">
            <text:p>77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73" calcext:value-type="float">
            <text:p>77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74" calcext:value-type="float">
            <text:p>77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2" office:value-type="float" office:value="775" calcext:value-type="float">
            <text:p>77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2" office:value-type="float" office:value="776" calcext:value-type="float">
            <text:p>77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86" calcext:value-type="float">
            <text:p>78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789" calcext:value-type="float">
            <text:p>78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90" calcext:value-type="float">
            <text:p>79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791" calcext:value-type="float">
            <text:p>79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92" calcext:value-type="float">
            <text:p>79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793" calcext:value-type="float">
            <text:p>79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94" calcext:value-type="float">
            <text:p>79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795" calcext:value-type="float">
            <text:p>79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797" calcext:value-type="float">
            <text:p>79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98" calcext:value-type="float">
            <text:p>79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799" calcext:value-type="float">
            <text:p>79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00" calcext:value-type="float">
            <text:p>80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01" calcext:value-type="float">
            <text:p>80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02" calcext:value-type="float">
            <text:p>80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03" calcext:value-type="float">
            <text:p>80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07" calcext:value-type="float">
            <text:p>80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08" calcext:value-type="float">
            <text:p>80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10" calcext:value-type="float">
            <text:p>81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11" calcext:value-type="float">
            <text:p>81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12" calcext:value-type="float">
            <text:p>81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13" calcext:value-type="float">
            <text:p>81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14" calcext:value-type="float">
            <text:p>81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17" calcext:value-type="float">
            <text:p>81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18" calcext:value-type="float">
            <text:p>81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19" calcext:value-type="float">
            <text:p>81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20" calcext:value-type="float">
            <text:p>82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21" calcext:value-type="float">
            <text:p>82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22" calcext:value-type="float">
            <text:p>82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23" calcext:value-type="float">
            <text:p>82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24" calcext:value-type="float">
            <text:p>82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25" calcext:value-type="float">
            <text:p>82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27" calcext:value-type="float">
            <text:p>82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29" calcext:value-type="float">
            <text:p>82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30" calcext:value-type="float">
            <text:p>83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31" calcext:value-type="float">
            <text:p>83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32" calcext:value-type="float">
            <text:p>83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33" calcext:value-type="float">
            <text:p>83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34" calcext:value-type="float">
            <text:p>83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35" calcext:value-type="float">
            <text:p>83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36" calcext:value-type="float">
            <text:p>83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37" calcext:value-type="float">
            <text:p>83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40" calcext:value-type="float">
            <text:p>84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42" calcext:value-type="float">
            <text:p>84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44" calcext:value-type="float">
            <text:p>84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45" calcext:value-type="float">
            <text:p>84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47" calcext:value-type="float">
            <text:p>84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49" calcext:value-type="float">
            <text:p>84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56" calcext:value-type="float">
            <text:p>856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57" calcext:value-type="float">
            <text:p>857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2" office:value-type="float" office:value="859" calcext:value-type="float">
            <text:p>859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861" calcext:value-type="float">
            <text:p>861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3" office:value-type="date" office:date-value="2021-06-02" calcext:value-type="date">
            <text:p>6/2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8" calcext:value-type="float">
            <text:p>8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69" calcext:value-type="float">
            <text:p>8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872" calcext:value-type="float">
            <text:p>8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873" calcext:value-type="float">
            <text:p>8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874" calcext:value-type="float">
            <text:p>8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876" calcext:value-type="float">
            <text:p>8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877" calcext:value-type="float">
            <text:p>8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878" calcext:value-type="float">
            <text:p>8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879" calcext:value-type="float">
            <text:p>8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880" calcext:value-type="float">
            <text:p>8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881" calcext:value-type="float">
            <text:p>8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2" calcext:value-type="float">
            <text:p>8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883" calcext:value-type="float">
            <text:p>8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84" calcext:value-type="float">
            <text:p>8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85" calcext:value-type="float">
            <text:p>8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886" calcext:value-type="float">
            <text:p>8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887" calcext:value-type="float">
            <text:p>8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88" calcext:value-type="float">
            <text:p>8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889" calcext:value-type="float">
            <text:p>8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0" calcext:value-type="float">
            <text:p>8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1" calcext:value-type="float">
            <text:p>8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892" calcext:value-type="float">
            <text:p>8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893" calcext:value-type="float">
            <text:p>8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94" calcext:value-type="float">
            <text:p>8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895" calcext:value-type="float">
            <text:p>8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6" calcext:value-type="float">
            <text:p>8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897" calcext:value-type="float">
            <text:p>8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98" calcext:value-type="float">
            <text:p>8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01" calcext:value-type="float">
            <text:p>9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03" calcext:value-type="float">
            <text:p>9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04" calcext:value-type="float">
            <text:p>9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06" calcext:value-type="float">
            <text:p>9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8" calcext:value-type="float">
            <text:p>9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10" calcext:value-type="float">
            <text:p>9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11" calcext:value-type="float">
            <text:p>9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12" calcext:value-type="float">
            <text:p>9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13" calcext:value-type="float">
            <text:p>9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14" calcext:value-type="float">
            <text:p>9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16" calcext:value-type="float">
            <text:p>9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17" calcext:value-type="float">
            <text:p>9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18" calcext:value-type="float">
            <text:p>9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19" calcext:value-type="float">
            <text:p>9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20" calcext:value-type="float">
            <text:p>9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22" calcext:value-type="float">
            <text:p>9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23" calcext:value-type="float">
            <text:p>9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24" calcext:value-type="float">
            <text:p>9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25" calcext:value-type="float">
            <text:p>9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26" calcext:value-type="float">
            <text:p>9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28" calcext:value-type="float">
            <text:p>9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29" calcext:value-type="float">
            <text:p>9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30" calcext:value-type="float">
            <text:p>9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31" calcext:value-type="float">
            <text:p>9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32" calcext:value-type="float">
            <text:p>9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33" calcext:value-type="float">
            <text:p>9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4" calcext:value-type="float">
            <text:p>9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37" calcext:value-type="float">
            <text:p>9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38" calcext:value-type="float">
            <text:p>9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39" calcext:value-type="float">
            <text:p>9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40" calcext:value-type="float">
            <text:p>9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42" calcext:value-type="float">
            <text:p>9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43" calcext:value-type="float">
            <text:p>9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45" calcext:value-type="float">
            <text:p>9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46" calcext:value-type="float">
            <text:p>9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47" calcext:value-type="float">
            <text:p>9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48" calcext:value-type="float">
            <text:p>9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49" calcext:value-type="float">
            <text:p>9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50" calcext:value-type="float">
            <text:p>9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51" calcext:value-type="float">
            <text:p>9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52" calcext:value-type="float">
            <text:p>9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53" calcext:value-type="float">
            <text:p>9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54" calcext:value-type="float">
            <text:p>9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55" calcext:value-type="float">
            <text:p>9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56" calcext:value-type="float">
            <text:p>9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57" calcext:value-type="float">
            <text:p>9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58" calcext:value-type="float">
            <text:p>9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59" calcext:value-type="float">
            <text:p>9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60" calcext:value-type="float">
            <text:p>9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61" calcext:value-type="float">
            <text:p>9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62" calcext:value-type="float">
            <text:p>9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63" calcext:value-type="float">
            <text:p>9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64" calcext:value-type="float">
            <text:p>9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65" calcext:value-type="float">
            <text:p>9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66" calcext:value-type="float">
            <text:p>9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67" calcext:value-type="float">
            <text:p>9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68" calcext:value-type="float">
            <text:p>9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69" calcext:value-type="float">
            <text:p>9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70" calcext:value-type="float">
            <text:p>9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71" calcext:value-type="float">
            <text:p>9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72" calcext:value-type="float">
            <text:p>9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75" calcext:value-type="float">
            <text:p>9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76" calcext:value-type="float">
            <text:p>9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977" calcext:value-type="float">
            <text:p>9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78" calcext:value-type="float">
            <text:p>9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79" calcext:value-type="float">
            <text:p>9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80" calcext:value-type="float">
            <text:p>9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981" calcext:value-type="float">
            <text:p>9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82" calcext:value-type="float">
            <text:p>9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84" calcext:value-type="float">
            <text:p>9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86" calcext:value-type="float">
            <text:p>9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987" calcext:value-type="float">
            <text:p>9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88" calcext:value-type="float">
            <text:p>9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989" calcext:value-type="float">
            <text:p>9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90" calcext:value-type="float">
            <text:p>9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991" calcext:value-type="float">
            <text:p>9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92" calcext:value-type="float">
            <text:p>9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993" calcext:value-type="float">
            <text:p>9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94" calcext:value-type="float">
            <text:p>9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995" calcext:value-type="float">
            <text:p>9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96" calcext:value-type="float">
            <text:p>9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997" calcext:value-type="float">
            <text:p>9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98" calcext:value-type="float">
            <text:p>9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999" calcext:value-type="float">
            <text:p>9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00" calcext:value-type="float">
            <text:p>10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01" calcext:value-type="float">
            <text:p>10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2" calcext:value-type="float">
            <text:p>10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3" calcext:value-type="float">
            <text:p>10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04" calcext:value-type="float">
            <text:p>10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05" calcext:value-type="float">
            <text:p>10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06" calcext:value-type="float">
            <text:p>10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07" calcext:value-type="float">
            <text:p>10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8" calcext:value-type="float">
            <text:p>10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09" calcext:value-type="float">
            <text:p>10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10" calcext:value-type="float">
            <text:p>10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11" calcext:value-type="float">
            <text:p>10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12" calcext:value-type="float">
            <text:p>10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13" calcext:value-type="float">
            <text:p>10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14" calcext:value-type="float">
            <text:p>10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15" calcext:value-type="float">
            <text:p>10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16" calcext:value-type="float">
            <text:p>10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17" calcext:value-type="float">
            <text:p>10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18" calcext:value-type="float">
            <text:p>10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19" calcext:value-type="float">
            <text:p>10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20" calcext:value-type="float">
            <text:p>10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21" calcext:value-type="float">
            <text:p>10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23" calcext:value-type="float">
            <text:p>10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24" calcext:value-type="float">
            <text:p>10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25" calcext:value-type="float">
            <text:p>10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26" calcext:value-type="float">
            <text:p>10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27" calcext:value-type="float">
            <text:p>10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28" calcext:value-type="float">
            <text:p>10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29" calcext:value-type="float">
            <text:p>10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0" calcext:value-type="float">
            <text:p>10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1" calcext:value-type="float">
            <text:p>10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32" calcext:value-type="float">
            <text:p>10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33" calcext:value-type="float">
            <text:p>10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34" calcext:value-type="float">
            <text:p>10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35" calcext:value-type="float">
            <text:p>10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37" calcext:value-type="float">
            <text:p>10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38" calcext:value-type="float">
            <text:p>10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39" calcext:value-type="float">
            <text:p>10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40" calcext:value-type="float">
            <text:p>10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41" calcext:value-type="float">
            <text:p>10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42" calcext:value-type="float">
            <text:p>10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43" calcext:value-type="float">
            <text:p>10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44" calcext:value-type="float">
            <text:p>10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45" calcext:value-type="float">
            <text:p>10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46" calcext:value-type="float">
            <text:p>10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47" calcext:value-type="float">
            <text:p>10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48" calcext:value-type="float">
            <text:p>10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49" calcext:value-type="float">
            <text:p>10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50" calcext:value-type="float">
            <text:p>10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51" calcext:value-type="float">
            <text:p>10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52" calcext:value-type="float">
            <text:p>10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53" calcext:value-type="float">
            <text:p>10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55" calcext:value-type="float">
            <text:p>10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56" calcext:value-type="float">
            <text:p>10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57" calcext:value-type="float">
            <text:p>10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2" office:value-type="float" office:value="1058" calcext:value-type="float">
            <text:p>10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2" office:value-type="float" office:value="1059" calcext:value-type="float">
            <text:p>10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60" calcext:value-type="float">
            <text:p>10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61" calcext:value-type="float">
            <text:p>10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62" calcext:value-type="float">
            <text:p>10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63" calcext:value-type="float">
            <text:p>10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64" calcext:value-type="float">
            <text:p>10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65" calcext:value-type="float">
            <text:p>10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66" calcext:value-type="float">
            <text:p>10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67" calcext:value-type="float">
            <text:p>10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68" calcext:value-type="float">
            <text:p>10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69" calcext:value-type="float">
            <text:p>10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70" calcext:value-type="float">
            <text:p>10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71" calcext:value-type="float">
            <text:p>10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72" calcext:value-type="float">
            <text:p>10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073" calcext:value-type="float">
            <text:p>10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74" calcext:value-type="float">
            <text:p>10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075" calcext:value-type="float">
            <text:p>10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76" calcext:value-type="float">
            <text:p>10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077" calcext:value-type="float">
            <text:p>10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079" calcext:value-type="float">
            <text:p>10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80" calcext:value-type="float">
            <text:p>10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81" calcext:value-type="float">
            <text:p>10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82" calcext:value-type="float">
            <text:p>10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083" calcext:value-type="float">
            <text:p>10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84" calcext:value-type="float">
            <text:p>10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085" calcext:value-type="float">
            <text:p>10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86" calcext:value-type="float">
            <text:p>10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87" calcext:value-type="float">
            <text:p>10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88" calcext:value-type="float">
            <text:p>10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091" calcext:value-type="float">
            <text:p>10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92" calcext:value-type="float">
            <text:p>10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093" calcext:value-type="float">
            <text:p>10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94" calcext:value-type="float">
            <text:p>10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095" calcext:value-type="float">
            <text:p>10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96" calcext:value-type="float">
            <text:p>10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097" calcext:value-type="float">
            <text:p>10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099" calcext:value-type="float">
            <text:p>10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01" calcext:value-type="float">
            <text:p>11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02" calcext:value-type="float">
            <text:p>11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03" calcext:value-type="float">
            <text:p>11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04" calcext:value-type="float">
            <text:p>11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05" calcext:value-type="float">
            <text:p>11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06" calcext:value-type="float">
            <text:p>11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07" calcext:value-type="float">
            <text:p>11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08" calcext:value-type="float">
            <text:p>11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09" calcext:value-type="float">
            <text:p>11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10" calcext:value-type="float">
            <text:p>11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12" calcext:value-type="float">
            <text:p>11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13" calcext:value-type="float">
            <text:p>11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14" calcext:value-type="float">
            <text:p>11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15" calcext:value-type="float">
            <text:p>11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16" calcext:value-type="float">
            <text:p>11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17" calcext:value-type="float">
            <text:p>11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18" calcext:value-type="float">
            <text:p>11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19" calcext:value-type="float">
            <text:p>11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20" calcext:value-type="float">
            <text:p>11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21" calcext:value-type="float">
            <text:p>11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22" calcext:value-type="float">
            <text:p>11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23" calcext:value-type="float">
            <text:p>11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24" calcext:value-type="float">
            <text:p>11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25" calcext:value-type="float">
            <text:p>11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26" calcext:value-type="float">
            <text:p>11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27" calcext:value-type="float">
            <text:p>11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28" calcext:value-type="float">
            <text:p>11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29" calcext:value-type="float">
            <text:p>11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30" calcext:value-type="float">
            <text:p>11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31" calcext:value-type="float">
            <text:p>11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32" calcext:value-type="float">
            <text:p>11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33" calcext:value-type="float">
            <text:p>11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34" calcext:value-type="float">
            <text:p>11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35" calcext:value-type="float">
            <text:p>11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36" calcext:value-type="float">
            <text:p>11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37" calcext:value-type="float">
            <text:p>11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38" calcext:value-type="float">
            <text:p>11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39" calcext:value-type="float">
            <text:p>11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40" calcext:value-type="float">
            <text:p>11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41" calcext:value-type="float">
            <text:p>11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2" calcext:value-type="float">
            <text:p>11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3" calcext:value-type="float">
            <text:p>11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44" calcext:value-type="float">
            <text:p>11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45" calcext:value-type="float">
            <text:p>11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46" calcext:value-type="float">
            <text:p>11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47" calcext:value-type="float">
            <text:p>11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8" calcext:value-type="float">
            <text:p>11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49" calcext:value-type="float">
            <text:p>11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50" calcext:value-type="float">
            <text:p>11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51" calcext:value-type="float">
            <text:p>11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52" calcext:value-type="float">
            <text:p>11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53" calcext:value-type="float">
            <text:p>11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54" calcext:value-type="float">
            <text:p>11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55" calcext:value-type="float">
            <text:p>11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56" calcext:value-type="float">
            <text:p>11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57" calcext:value-type="float">
            <text:p>11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58" calcext:value-type="float">
            <text:p>11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59" calcext:value-type="float">
            <text:p>11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60" calcext:value-type="float">
            <text:p>11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61" calcext:value-type="float">
            <text:p>11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62" calcext:value-type="float">
            <text:p>11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63" calcext:value-type="float">
            <text:p>11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64" calcext:value-type="float">
            <text:p>11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65" calcext:value-type="float">
            <text:p>11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66" calcext:value-type="float">
            <text:p>11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67" calcext:value-type="float">
            <text:p>11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68" calcext:value-type="float">
            <text:p>11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69" calcext:value-type="float">
            <text:p>11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0" calcext:value-type="float">
            <text:p>11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1" calcext:value-type="float">
            <text:p>11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72" calcext:value-type="float">
            <text:p>11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173" calcext:value-type="float">
            <text:p>11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74" calcext:value-type="float">
            <text:p>11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75" calcext:value-type="float">
            <text:p>11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6" calcext:value-type="float">
            <text:p>11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179" calcext:value-type="float">
            <text:p>11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181" calcext:value-type="float">
            <text:p>11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82" calcext:value-type="float">
            <text:p>11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183" calcext:value-type="float">
            <text:p>11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185" calcext:value-type="float">
            <text:p>11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86" calcext:value-type="float">
            <text:p>11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187" calcext:value-type="float">
            <text:p>11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88" calcext:value-type="float">
            <text:p>11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189" calcext:value-type="float">
            <text:p>11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191" calcext:value-type="float">
            <text:p>11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92" calcext:value-type="float">
            <text:p>11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193" calcext:value-type="float">
            <text:p>11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94" calcext:value-type="float">
            <text:p>11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195" calcext:value-type="float">
            <text:p>11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96" calcext:value-type="float">
            <text:p>11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97" calcext:value-type="float">
            <text:p>11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98" calcext:value-type="float">
            <text:p>11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199" calcext:value-type="float">
            <text:p>11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02" calcext:value-type="float">
            <text:p>12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04" calcext:value-type="float">
            <text:p>12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05" calcext:value-type="float">
            <text:p>12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06" calcext:value-type="float">
            <text:p>12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07" calcext:value-type="float">
            <text:p>12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08" calcext:value-type="float">
            <text:p>12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09" calcext:value-type="float">
            <text:p>12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10" calcext:value-type="float">
            <text:p>12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11" calcext:value-type="float">
            <text:p>12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12" calcext:value-type="float">
            <text:p>12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15" calcext:value-type="float">
            <text:p>121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16" calcext:value-type="float">
            <text:p>121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17" calcext:value-type="float">
            <text:p>121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18" calcext:value-type="float">
            <text:p>121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21" calcext:value-type="float">
            <text:p>122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22" calcext:value-type="float">
            <text:p>122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24" calcext:value-type="float">
            <text:p>122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26" calcext:value-type="float">
            <text:p>122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27" calcext:value-type="float">
            <text:p>122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28" calcext:value-type="float">
            <text:p>122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29" calcext:value-type="float">
            <text:p>122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30" calcext:value-type="float">
            <text:p>123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31" calcext:value-type="float">
            <text:p>123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32" calcext:value-type="float">
            <text:p>123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33" calcext:value-type="float">
            <text:p>123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34" calcext:value-type="float">
            <text:p>123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35" calcext:value-type="float">
            <text:p>123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37" calcext:value-type="float">
            <text:p>123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40" calcext:value-type="float">
            <text:p>124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41" calcext:value-type="float">
            <text:p>124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43" calcext:value-type="float">
            <text:p>124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44" calcext:value-type="float">
            <text:p>124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45" calcext:value-type="float">
            <text:p>124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46" calcext:value-type="float">
            <text:p>124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47" calcext:value-type="float">
            <text:p>124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48" calcext:value-type="float">
            <text:p>124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49" calcext:value-type="float">
            <text:p>124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50" calcext:value-type="float">
            <text:p>125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52" calcext:value-type="float">
            <text:p>125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53" calcext:value-type="float">
            <text:p>125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54" calcext:value-type="float">
            <text:p>125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55" calcext:value-type="float">
            <text:p>125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56" calcext:value-type="float">
            <text:p>125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57" calcext:value-type="float">
            <text:p>125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58" calcext:value-type="float">
            <text:p>125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59" calcext:value-type="float">
            <text:p>125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60" calcext:value-type="float">
            <text:p>126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61" calcext:value-type="float">
            <text:p>126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62" calcext:value-type="float">
            <text:p>126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63" calcext:value-type="float">
            <text:p>126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64" calcext:value-type="float">
            <text:p>126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65" calcext:value-type="float">
            <text:p>126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66" calcext:value-type="float">
            <text:p>126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68" calcext:value-type="float">
            <text:p>126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69" calcext:value-type="float">
            <text:p>126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70" calcext:value-type="float">
            <text:p>127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72" calcext:value-type="float">
            <text:p>127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273" calcext:value-type="float">
            <text:p>127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74" calcext:value-type="float">
            <text:p>127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275" calcext:value-type="float">
            <text:p>127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76" calcext:value-type="float">
            <text:p>127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77" calcext:value-type="float">
            <text:p>127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78" calcext:value-type="float">
            <text:p>127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279" calcext:value-type="float">
            <text:p>127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80" calcext:value-type="float">
            <text:p>128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81" calcext:value-type="float">
            <text:p>128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2" calcext:value-type="float">
            <text:p>128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3" calcext:value-type="float">
            <text:p>128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84" calcext:value-type="float">
            <text:p>128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285" calcext:value-type="float">
            <text:p>128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86" calcext:value-type="float">
            <text:p>128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287" calcext:value-type="float">
            <text:p>128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8" calcext:value-type="float">
            <text:p>128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289" calcext:value-type="float">
            <text:p>128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90" calcext:value-type="float">
            <text:p>129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2" office:value-type="float" office:value="1291" calcext:value-type="float">
            <text:p>129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92" calcext:value-type="float">
            <text:p>129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2" office:value-type="float" office:value="1293" calcext:value-type="float">
            <text:p>129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94" calcext:value-type="float">
            <text:p>129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2" office:value-type="float" office:value="1295" calcext:value-type="float">
            <text:p>129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96" calcext:value-type="float">
            <text:p>129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98" calcext:value-type="float">
            <text:p>129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1299" calcext:value-type="float">
            <text:p>129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00" calcext:value-type="float">
            <text:p>130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1301" calcext:value-type="float">
            <text:p>130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2" calcext:value-type="float">
            <text:p>130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03" calcext:value-type="float">
            <text:p>1303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304" calcext:value-type="float">
            <text:p>1304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2" office:value-type="float" office:value="1305" calcext:value-type="float">
            <text:p>1305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306" calcext:value-type="float">
            <text:p>1306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float" office:value="1307" calcext:value-type="float">
            <text:p>1307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308" calcext:value-type="float">
            <text:p>1308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309" calcext:value-type="float">
            <text:p>1309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310" calcext:value-type="float">
            <text:p>1310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2" office:value-type="float" office:value="1311" calcext:value-type="float">
            <text:p>1311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312" calcext:value-type="float">
            <text:p>1312</text:p>
          </table:table-cell>
          <table:table-cell table:style-name="ce3" office:value-type="date" office:date-value="2021-06-03" calcext:value-type="date">
            <text:p>6/3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1313" calcext:value-type="float">
            <text:p>131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4" calcext:value-type="float">
            <text:p>131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5" calcext:value-type="float">
            <text:p>131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6" calcext:value-type="float">
            <text:p>131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7" calcext:value-type="float">
            <text:p>131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8" calcext:value-type="float">
            <text:p>131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0" calcext:value-type="float">
            <text:p>132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1" calcext:value-type="float">
            <text:p>132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2" calcext:value-type="float">
            <text:p>132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3" calcext:value-type="float">
            <text:p>132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4" calcext:value-type="float">
            <text:p>132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5" calcext:value-type="float">
            <text:p>132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6" calcext:value-type="float">
            <text:p>132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7" calcext:value-type="float">
            <text:p>132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8" calcext:value-type="float">
            <text:p>132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29" calcext:value-type="float">
            <text:p>132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0" calcext:value-type="float">
            <text:p>133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1" calcext:value-type="float">
            <text:p>133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2" calcext:value-type="float">
            <text:p>133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3" calcext:value-type="float">
            <text:p>133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4" calcext:value-type="float">
            <text:p>133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5" calcext:value-type="float">
            <text:p>1335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6" calcext:value-type="float">
            <text:p>1336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7" calcext:value-type="float">
            <text:p>1337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8" calcext:value-type="float">
            <text:p>1338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39" calcext:value-type="float">
            <text:p>1339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0" calcext:value-type="float">
            <text:p>1340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1" calcext:value-type="float">
            <text:p>1341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2" calcext:value-type="float">
            <text:p>1342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3" calcext:value-type="float">
            <text:p>1343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4" calcext:value-type="float">
            <text:p>1344</text:p>
          </table:table-cell>
          <table:table-cell table:style-name="ce3" office:value-type="date" office:date-value="2021-06-04" calcext:value-type="date">
            <text:p>6/4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1345" calcext:value-type="float">
            <text:p>13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46" calcext:value-type="float">
            <text:p>13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47" calcext:value-type="float">
            <text:p>13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49" calcext:value-type="float">
            <text:p>13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50" calcext:value-type="float">
            <text:p>13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51" calcext:value-type="float">
            <text:p>13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52" calcext:value-type="float">
            <text:p>13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53" calcext:value-type="float">
            <text:p>13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54" calcext:value-type="float">
            <text:p>13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55" calcext:value-type="float">
            <text:p>13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356" calcext:value-type="float">
            <text:p>13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357" calcext:value-type="float">
            <text:p>13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358" calcext:value-type="float">
            <text:p>13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359" calcext:value-type="float">
            <text:p>13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361" calcext:value-type="float">
            <text:p>13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62" calcext:value-type="float">
            <text:p>13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63" calcext:value-type="float">
            <text:p>13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65" calcext:value-type="float">
            <text:p>13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67" calcext:value-type="float">
            <text:p>13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368" calcext:value-type="float">
            <text:p>13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369" calcext:value-type="float">
            <text:p>13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370" calcext:value-type="float">
            <text:p>13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371" calcext:value-type="float">
            <text:p>13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72" calcext:value-type="float">
            <text:p>13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373" calcext:value-type="float">
            <text:p>13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74" calcext:value-type="float">
            <text:p>13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75" calcext:value-type="float">
            <text:p>13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378" calcext:value-type="float">
            <text:p>13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379" calcext:value-type="float">
            <text:p>13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80" calcext:value-type="float">
            <text:p>13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381" calcext:value-type="float">
            <text:p>13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382" calcext:value-type="float">
            <text:p>13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383" calcext:value-type="float">
            <text:p>13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384" calcext:value-type="float">
            <text:p>13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385" calcext:value-type="float">
            <text:p>13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386" calcext:value-type="float">
            <text:p>13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387" calcext:value-type="float">
            <text:p>13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88" calcext:value-type="float">
            <text:p>13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90" calcext:value-type="float">
            <text:p>13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391" calcext:value-type="float">
            <text:p>13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92" calcext:value-type="float">
            <text:p>13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393" calcext:value-type="float">
            <text:p>13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94" calcext:value-type="float">
            <text:p>13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395" calcext:value-type="float">
            <text:p>13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96" calcext:value-type="float">
            <text:p>13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397" calcext:value-type="float">
            <text:p>13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98" calcext:value-type="float">
            <text:p>13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399" calcext:value-type="float">
            <text:p>13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01" calcext:value-type="float">
            <text:p>14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02" calcext:value-type="float">
            <text:p>14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03" calcext:value-type="float">
            <text:p>14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04" calcext:value-type="float">
            <text:p>14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05" calcext:value-type="float">
            <text:p>14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06" calcext:value-type="float">
            <text:p>14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07" calcext:value-type="float">
            <text:p>14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08" calcext:value-type="float">
            <text:p>14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09" calcext:value-type="float">
            <text:p>14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10" calcext:value-type="float">
            <text:p>14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11" calcext:value-type="float">
            <text:p>14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12" calcext:value-type="float">
            <text:p>14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13" calcext:value-type="float">
            <text:p>14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14" calcext:value-type="float">
            <text:p>14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15" calcext:value-type="float">
            <text:p>14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16" calcext:value-type="float">
            <text:p>14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17" calcext:value-type="float">
            <text:p>14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18" calcext:value-type="float">
            <text:p>14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19" calcext:value-type="float">
            <text:p>14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20" calcext:value-type="float">
            <text:p>14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21" calcext:value-type="float">
            <text:p>14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22" calcext:value-type="float">
            <text:p>14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23" calcext:value-type="float">
            <text:p>14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24" calcext:value-type="float">
            <text:p>14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25" calcext:value-type="float">
            <text:p>14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26" calcext:value-type="float">
            <text:p>14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27" calcext:value-type="float">
            <text:p>14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28" calcext:value-type="float">
            <text:p>14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29" calcext:value-type="float">
            <text:p>14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30" calcext:value-type="float">
            <text:p>14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31" calcext:value-type="float">
            <text:p>14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32" calcext:value-type="float">
            <text:p>14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33" calcext:value-type="float">
            <text:p>14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34" calcext:value-type="float">
            <text:p>14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35" calcext:value-type="float">
            <text:p>14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36" calcext:value-type="float">
            <text:p>14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37" calcext:value-type="float">
            <text:p>14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38" calcext:value-type="float">
            <text:p>14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40" calcext:value-type="float">
            <text:p>14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41" calcext:value-type="float">
            <text:p>14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42" calcext:value-type="float">
            <text:p>14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43" calcext:value-type="float">
            <text:p>14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44" calcext:value-type="float">
            <text:p>14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45" calcext:value-type="float">
            <text:p>14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46" calcext:value-type="float">
            <text:p>14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47" calcext:value-type="float">
            <text:p>14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48" calcext:value-type="float">
            <text:p>14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49" calcext:value-type="float">
            <text:p>14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50" calcext:value-type="float">
            <text:p>14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51" calcext:value-type="float">
            <text:p>14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53" calcext:value-type="float">
            <text:p>14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54" calcext:value-type="float">
            <text:p>14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55" calcext:value-type="float">
            <text:p>14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56" calcext:value-type="float">
            <text:p>14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457" calcext:value-type="float">
            <text:p>14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58" calcext:value-type="float">
            <text:p>14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459" calcext:value-type="float">
            <text:p>14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60" calcext:value-type="float">
            <text:p>14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61" calcext:value-type="float">
            <text:p>14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2" calcext:value-type="float">
            <text:p>14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3" calcext:value-type="float">
            <text:p>14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64" calcext:value-type="float">
            <text:p>14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465" calcext:value-type="float">
            <text:p>14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66" calcext:value-type="float">
            <text:p>14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467" calcext:value-type="float">
            <text:p>14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8" calcext:value-type="float">
            <text:p>14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469" calcext:value-type="float">
            <text:p>14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70" calcext:value-type="float">
            <text:p>14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473" calcext:value-type="float">
            <text:p>14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74" calcext:value-type="float">
            <text:p>14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475" calcext:value-type="float">
            <text:p>14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76" calcext:value-type="float">
            <text:p>14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77" calcext:value-type="float">
            <text:p>14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78" calcext:value-type="float">
            <text:p>14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479" calcext:value-type="float">
            <text:p>14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80" calcext:value-type="float">
            <text:p>14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81" calcext:value-type="float">
            <text:p>14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82" calcext:value-type="float">
            <text:p>14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483" calcext:value-type="float">
            <text:p>14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84" calcext:value-type="float">
            <text:p>14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485" calcext:value-type="float">
            <text:p>14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86" calcext:value-type="float">
            <text:p>14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87" calcext:value-type="float">
            <text:p>14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88" calcext:value-type="float">
            <text:p>14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489" calcext:value-type="float">
            <text:p>14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90" calcext:value-type="float">
            <text:p>14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491" calcext:value-type="float">
            <text:p>14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92" calcext:value-type="float">
            <text:p>14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493" calcext:value-type="float">
            <text:p>14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94" calcext:value-type="float">
            <text:p>14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495" calcext:value-type="float">
            <text:p>14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96" calcext:value-type="float">
            <text:p>14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497" calcext:value-type="float">
            <text:p>14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98" calcext:value-type="float">
            <text:p>14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499" calcext:value-type="float">
            <text:p>14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00" calcext:value-type="float">
            <text:p>15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01" calcext:value-type="float">
            <text:p>15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02" calcext:value-type="float">
            <text:p>15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03" calcext:value-type="float">
            <text:p>15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04" calcext:value-type="float">
            <text:p>15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05" calcext:value-type="float">
            <text:p>15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06" calcext:value-type="float">
            <text:p>15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07" calcext:value-type="float">
            <text:p>15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08" calcext:value-type="float">
            <text:p>15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09" calcext:value-type="float">
            <text:p>15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10" calcext:value-type="float">
            <text:p>15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11" calcext:value-type="float">
            <text:p>15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12" calcext:value-type="float">
            <text:p>15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13" calcext:value-type="float">
            <text:p>15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15" calcext:value-type="float">
            <text:p>15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16" calcext:value-type="float">
            <text:p>15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17" calcext:value-type="float">
            <text:p>15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18" calcext:value-type="float">
            <text:p>15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19" calcext:value-type="float">
            <text:p>15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20" calcext:value-type="float">
            <text:p>15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21" calcext:value-type="float">
            <text:p>15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22" calcext:value-type="float">
            <text:p>15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23" calcext:value-type="float">
            <text:p>15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24" calcext:value-type="float">
            <text:p>15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6" calcext:value-type="float">
            <text:p>15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27" calcext:value-type="float">
            <text:p>15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28" calcext:value-type="float">
            <text:p>15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0" calcext:value-type="float">
            <text:p>15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1" calcext:value-type="float">
            <text:p>15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33" calcext:value-type="float">
            <text:p>15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34" calcext:value-type="float">
            <text:p>15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35" calcext:value-type="float">
            <text:p>15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36" calcext:value-type="float">
            <text:p>15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37" calcext:value-type="float">
            <text:p>15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8" calcext:value-type="float">
            <text:p>15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39" calcext:value-type="float">
            <text:p>15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0" calcext:value-type="float">
            <text:p>15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1" calcext:value-type="float">
            <text:p>15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42" calcext:value-type="float">
            <text:p>15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43" calcext:value-type="float">
            <text:p>15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44" calcext:value-type="float">
            <text:p>15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45" calcext:value-type="float">
            <text:p>15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46" calcext:value-type="float">
            <text:p>15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47" calcext:value-type="float">
            <text:p>15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8" calcext:value-type="float">
            <text:p>15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49" calcext:value-type="float">
            <text:p>15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0" calcext:value-type="float">
            <text:p>15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1" calcext:value-type="float">
            <text:p>15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52" calcext:value-type="float">
            <text:p>15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53" calcext:value-type="float">
            <text:p>15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54" calcext:value-type="float">
            <text:p>15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55" calcext:value-type="float">
            <text:p>15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6" calcext:value-type="float">
            <text:p>15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57" calcext:value-type="float">
            <text:p>15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559" calcext:value-type="float">
            <text:p>15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60" calcext:value-type="float">
            <text:p>15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561" calcext:value-type="float">
            <text:p>15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62" calcext:value-type="float">
            <text:p>15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563" calcext:value-type="float">
            <text:p>15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64" calcext:value-type="float">
            <text:p>15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65" calcext:value-type="float">
            <text:p>15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66" calcext:value-type="float">
            <text:p>15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567" calcext:value-type="float">
            <text:p>15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68" calcext:value-type="float">
            <text:p>15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69" calcext:value-type="float">
            <text:p>15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70" calcext:value-type="float">
            <text:p>15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571" calcext:value-type="float">
            <text:p>15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72" calcext:value-type="float">
            <text:p>15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573" calcext:value-type="float">
            <text:p>15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74" calcext:value-type="float">
            <text:p>15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76" calcext:value-type="float">
            <text:p>15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577" calcext:value-type="float">
            <text:p>15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78" calcext:value-type="float">
            <text:p>15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579" calcext:value-type="float">
            <text:p>15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80" calcext:value-type="float">
            <text:p>15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581" calcext:value-type="float">
            <text:p>15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82" calcext:value-type="float">
            <text:p>15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583" calcext:value-type="float">
            <text:p>15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84" calcext:value-type="float">
            <text:p>15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85" calcext:value-type="float">
            <text:p>15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86" calcext:value-type="float">
            <text:p>15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587" calcext:value-type="float">
            <text:p>15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88" calcext:value-type="float">
            <text:p>15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589" calcext:value-type="float">
            <text:p>15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90" calcext:value-type="float">
            <text:p>15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591" calcext:value-type="float">
            <text:p>15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92" calcext:value-type="float">
            <text:p>15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595" calcext:value-type="float">
            <text:p>15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96" calcext:value-type="float">
            <text:p>15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597" calcext:value-type="float">
            <text:p>15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98" calcext:value-type="float">
            <text:p>15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599" calcext:value-type="float">
            <text:p>15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00" calcext:value-type="float">
            <text:p>16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01" calcext:value-type="float">
            <text:p>16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02" calcext:value-type="float">
            <text:p>16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03" calcext:value-type="float">
            <text:p>16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04" calcext:value-type="float">
            <text:p>16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05" calcext:value-type="float">
            <text:p>16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06" calcext:value-type="float">
            <text:p>16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07" calcext:value-type="float">
            <text:p>16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08" calcext:value-type="float">
            <text:p>16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09" calcext:value-type="float">
            <text:p>16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10" calcext:value-type="float">
            <text:p>16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11" calcext:value-type="float">
            <text:p>16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12" calcext:value-type="float">
            <text:p>16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13" calcext:value-type="float">
            <text:p>16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14" calcext:value-type="float">
            <text:p>16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15" calcext:value-type="float">
            <text:p>16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16" calcext:value-type="float">
            <text:p>16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17" calcext:value-type="float">
            <text:p>16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18" calcext:value-type="float">
            <text:p>16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19" calcext:value-type="float">
            <text:p>16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20" calcext:value-type="float">
            <text:p>16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21" calcext:value-type="float">
            <text:p>16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22" calcext:value-type="float">
            <text:p>16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23" calcext:value-type="float">
            <text:p>16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24" calcext:value-type="float">
            <text:p>16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25" calcext:value-type="float">
            <text:p>16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27" calcext:value-type="float">
            <text:p>16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28" calcext:value-type="float">
            <text:p>16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29" calcext:value-type="float">
            <text:p>16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30" calcext:value-type="float">
            <text:p>16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31" calcext:value-type="float">
            <text:p>16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32" calcext:value-type="float">
            <text:p>16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33" calcext:value-type="float">
            <text:p>16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34" calcext:value-type="float">
            <text:p>16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35" calcext:value-type="float">
            <text:p>16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36" calcext:value-type="float">
            <text:p>16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37" calcext:value-type="float">
            <text:p>16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38" calcext:value-type="float">
            <text:p>16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39" calcext:value-type="float">
            <text:p>16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40" calcext:value-type="float">
            <text:p>16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41" calcext:value-type="float">
            <text:p>16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42" calcext:value-type="float">
            <text:p>16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43" calcext:value-type="float">
            <text:p>16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44" calcext:value-type="float">
            <text:p>16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45" calcext:value-type="float">
            <text:p>16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46" calcext:value-type="float">
            <text:p>16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47" calcext:value-type="float">
            <text:p>16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48" calcext:value-type="float">
            <text:p>16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49" calcext:value-type="float">
            <text:p>16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50" calcext:value-type="float">
            <text:p>16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51" calcext:value-type="float">
            <text:p>16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52" calcext:value-type="float">
            <text:p>16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53" calcext:value-type="float">
            <text:p>16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54" calcext:value-type="float">
            <text:p>16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55" calcext:value-type="float">
            <text:p>16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56" calcext:value-type="float">
            <text:p>16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57" calcext:value-type="float">
            <text:p>16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58" calcext:value-type="float">
            <text:p>16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659" calcext:value-type="float">
            <text:p>16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60" calcext:value-type="float">
            <text:p>16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661" calcext:value-type="float">
            <text:p>16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62" calcext:value-type="float">
            <text:p>16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63" calcext:value-type="float">
            <text:p>16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64" calcext:value-type="float">
            <text:p>16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665" calcext:value-type="float">
            <text:p>16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66" calcext:value-type="float">
            <text:p>16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667" calcext:value-type="float">
            <text:p>16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68" calcext:value-type="float">
            <text:p>16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669" calcext:value-type="float">
            <text:p>16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70" calcext:value-type="float">
            <text:p>16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71" calcext:value-type="float">
            <text:p>16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72" calcext:value-type="float">
            <text:p>16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73" calcext:value-type="float">
            <text:p>16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74" calcext:value-type="float">
            <text:p>16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675" calcext:value-type="float">
            <text:p>16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76" calcext:value-type="float">
            <text:p>16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677" calcext:value-type="float">
            <text:p>16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78" calcext:value-type="float">
            <text:p>16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679" calcext:value-type="float">
            <text:p>16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0" calcext:value-type="float">
            <text:p>16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681" calcext:value-type="float">
            <text:p>16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3" calcext:value-type="float">
            <text:p>16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84" calcext:value-type="float">
            <text:p>16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685" calcext:value-type="float">
            <text:p>16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86" calcext:value-type="float">
            <text:p>16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687" calcext:value-type="float">
            <text:p>16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8" calcext:value-type="float">
            <text:p>16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689" calcext:value-type="float">
            <text:p>16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90" calcext:value-type="float">
            <text:p>16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691" calcext:value-type="float">
            <text:p>16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92" calcext:value-type="float">
            <text:p>16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693" calcext:value-type="float">
            <text:p>16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94" calcext:value-type="float">
            <text:p>16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695" calcext:value-type="float">
            <text:p>16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96" calcext:value-type="float">
            <text:p>16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697" calcext:value-type="float">
            <text:p>16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98" calcext:value-type="float">
            <text:p>16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699" calcext:value-type="float">
            <text:p>16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00" calcext:value-type="float">
            <text:p>17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01" calcext:value-type="float">
            <text:p>17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02" calcext:value-type="float">
            <text:p>17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03" calcext:value-type="float">
            <text:p>17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04" calcext:value-type="float">
            <text:p>17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05" calcext:value-type="float">
            <text:p>17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06" calcext:value-type="float">
            <text:p>17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07" calcext:value-type="float">
            <text:p>17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08" calcext:value-type="float">
            <text:p>17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09" calcext:value-type="float">
            <text:p>17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10" calcext:value-type="float">
            <text:p>17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11" calcext:value-type="float">
            <text:p>17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12" calcext:value-type="float">
            <text:p>17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13" calcext:value-type="float">
            <text:p>17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14" calcext:value-type="float">
            <text:p>17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15" calcext:value-type="float">
            <text:p>17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16" calcext:value-type="float">
            <text:p>17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18" calcext:value-type="float">
            <text:p>17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19" calcext:value-type="float">
            <text:p>17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20" calcext:value-type="float">
            <text:p>17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21" calcext:value-type="float">
            <text:p>17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23" calcext:value-type="float">
            <text:p>17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24" calcext:value-type="float">
            <text:p>17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25" calcext:value-type="float">
            <text:p>17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26" calcext:value-type="float">
            <text:p>17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27" calcext:value-type="float">
            <text:p>17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28" calcext:value-type="float">
            <text:p>17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29" calcext:value-type="float">
            <text:p>17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30" calcext:value-type="float">
            <text:p>17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31" calcext:value-type="float">
            <text:p>17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32" calcext:value-type="float">
            <text:p>17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34" calcext:value-type="float">
            <text:p>17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35" calcext:value-type="float">
            <text:p>17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36" calcext:value-type="float">
            <text:p>17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37" calcext:value-type="float">
            <text:p>17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38" calcext:value-type="float">
            <text:p>17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39" calcext:value-type="float">
            <text:p>17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40" calcext:value-type="float">
            <text:p>17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41" calcext:value-type="float">
            <text:p>17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42" calcext:value-type="float">
            <text:p>17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43" calcext:value-type="float">
            <text:p>17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44" calcext:value-type="float">
            <text:p>17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45" calcext:value-type="float">
            <text:p>17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46" calcext:value-type="float">
            <text:p>17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47" calcext:value-type="float">
            <text:p>17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48" calcext:value-type="float">
            <text:p>17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49" calcext:value-type="float">
            <text:p>17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0" calcext:value-type="float">
            <text:p>17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1" calcext:value-type="float">
            <text:p>17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52" calcext:value-type="float">
            <text:p>17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53" calcext:value-type="float">
            <text:p>17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54" calcext:value-type="float">
            <text:p>17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55" calcext:value-type="float">
            <text:p>17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56" calcext:value-type="float">
            <text:p>17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757" calcext:value-type="float">
            <text:p>17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8" calcext:value-type="float">
            <text:p>17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59" calcext:value-type="float">
            <text:p>17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0" calcext:value-type="float">
            <text:p>17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1" calcext:value-type="float">
            <text:p>17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62" calcext:value-type="float">
            <text:p>17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63" calcext:value-type="float">
            <text:p>17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64" calcext:value-type="float">
            <text:p>17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765" calcext:value-type="float">
            <text:p>17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66" calcext:value-type="float">
            <text:p>17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767" calcext:value-type="float">
            <text:p>17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8" calcext:value-type="float">
            <text:p>17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769" calcext:value-type="float">
            <text:p>17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0" calcext:value-type="float">
            <text:p>17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1" calcext:value-type="float">
            <text:p>17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72" calcext:value-type="float">
            <text:p>17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74" calcext:value-type="float">
            <text:p>17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775" calcext:value-type="float">
            <text:p>17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6" calcext:value-type="float">
            <text:p>17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777" calcext:value-type="float">
            <text:p>17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78" calcext:value-type="float">
            <text:p>17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779" calcext:value-type="float">
            <text:p>17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80" calcext:value-type="float">
            <text:p>17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781" calcext:value-type="float">
            <text:p>17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82" calcext:value-type="float">
            <text:p>17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783" calcext:value-type="float">
            <text:p>17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84" calcext:value-type="float">
            <text:p>17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85" calcext:value-type="float">
            <text:p>17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86" calcext:value-type="float">
            <text:p>17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787" calcext:value-type="float">
            <text:p>17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88" calcext:value-type="float">
            <text:p>17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789" calcext:value-type="float">
            <text:p>17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90" calcext:value-type="float">
            <text:p>17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791" calcext:value-type="float">
            <text:p>17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92" calcext:value-type="float">
            <text:p>17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793" calcext:value-type="float">
            <text:p>17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94" calcext:value-type="float">
            <text:p>17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795" calcext:value-type="float">
            <text:p>17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96" calcext:value-type="float">
            <text:p>17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797" calcext:value-type="float">
            <text:p>17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98" calcext:value-type="float">
            <text:p>17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799" calcext:value-type="float">
            <text:p>17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00" calcext:value-type="float">
            <text:p>18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01" calcext:value-type="float">
            <text:p>18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02" calcext:value-type="float">
            <text:p>18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03" calcext:value-type="float">
            <text:p>18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04" calcext:value-type="float">
            <text:p>18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05" calcext:value-type="float">
            <text:p>18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06" calcext:value-type="float">
            <text:p>18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07" calcext:value-type="float">
            <text:p>18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08" calcext:value-type="float">
            <text:p>18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09" calcext:value-type="float">
            <text:p>18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10" calcext:value-type="float">
            <text:p>18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11" calcext:value-type="float">
            <text:p>18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12" calcext:value-type="float">
            <text:p>18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13" calcext:value-type="float">
            <text:p>18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14" calcext:value-type="float">
            <text:p>18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15" calcext:value-type="float">
            <text:p>18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16" calcext:value-type="float">
            <text:p>18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17" calcext:value-type="float">
            <text:p>18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18" calcext:value-type="float">
            <text:p>18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19" calcext:value-type="float">
            <text:p>18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20" calcext:value-type="float">
            <text:p>18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21" calcext:value-type="float">
            <text:p>18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22" calcext:value-type="float">
            <text:p>18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23" calcext:value-type="float">
            <text:p>18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24" calcext:value-type="float">
            <text:p>18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25" calcext:value-type="float">
            <text:p>18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26" calcext:value-type="float">
            <text:p>18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27" calcext:value-type="float">
            <text:p>18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28" calcext:value-type="float">
            <text:p>18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29" calcext:value-type="float">
            <text:p>18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30" calcext:value-type="float">
            <text:p>18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31" calcext:value-type="float">
            <text:p>18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32" calcext:value-type="float">
            <text:p>18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33" calcext:value-type="float">
            <text:p>18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34" calcext:value-type="float">
            <text:p>18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35" calcext:value-type="float">
            <text:p>18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36" calcext:value-type="float">
            <text:p>18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37" calcext:value-type="float">
            <text:p>18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38" calcext:value-type="float">
            <text:p>18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39" calcext:value-type="float">
            <text:p>18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40" calcext:value-type="float">
            <text:p>18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41" calcext:value-type="float">
            <text:p>18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42" calcext:value-type="float">
            <text:p>18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43" calcext:value-type="float">
            <text:p>18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44" calcext:value-type="float">
            <text:p>18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45" calcext:value-type="float">
            <text:p>18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46" calcext:value-type="float">
            <text:p>18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47" calcext:value-type="float">
            <text:p>18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48" calcext:value-type="float">
            <text:p>18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49" calcext:value-type="float">
            <text:p>18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50" calcext:value-type="float">
            <text:p>18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51" calcext:value-type="float">
            <text:p>18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52" calcext:value-type="float">
            <text:p>18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53" calcext:value-type="float">
            <text:p>18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54" calcext:value-type="float">
            <text:p>18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55" calcext:value-type="float">
            <text:p>18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56" calcext:value-type="float">
            <text:p>18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57" calcext:value-type="float">
            <text:p>18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58" calcext:value-type="float">
            <text:p>18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59" calcext:value-type="float">
            <text:p>18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60" calcext:value-type="float">
            <text:p>18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861" calcext:value-type="float">
            <text:p>18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62" calcext:value-type="float">
            <text:p>18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863" calcext:value-type="float">
            <text:p>18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64" calcext:value-type="float">
            <text:p>18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865" calcext:value-type="float">
            <text:p>18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66" calcext:value-type="float">
            <text:p>18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867" calcext:value-type="float">
            <text:p>18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68" calcext:value-type="float">
            <text:p>18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869" calcext:value-type="float">
            <text:p>18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70" calcext:value-type="float">
            <text:p>18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871" calcext:value-type="float">
            <text:p>18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72" calcext:value-type="float">
            <text:p>18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73" calcext:value-type="float">
            <text:p>18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74" calcext:value-type="float">
            <text:p>18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875" calcext:value-type="float">
            <text:p>18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77" calcext:value-type="float">
            <text:p>18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78" calcext:value-type="float">
            <text:p>18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879" calcext:value-type="float">
            <text:p>18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80" calcext:value-type="float">
            <text:p>18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881" calcext:value-type="float">
            <text:p>18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82" calcext:value-type="float">
            <text:p>18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83" calcext:value-type="float">
            <text:p>18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84" calcext:value-type="float">
            <text:p>18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885" calcext:value-type="float">
            <text:p>18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86" calcext:value-type="float">
            <text:p>18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887" calcext:value-type="float">
            <text:p>18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88" calcext:value-type="float">
            <text:p>18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889" calcext:value-type="float">
            <text:p>18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90" calcext:value-type="float">
            <text:p>18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891" calcext:value-type="float">
            <text:p>18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92" calcext:value-type="float">
            <text:p>18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893" calcext:value-type="float">
            <text:p>18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94" calcext:value-type="float">
            <text:p>18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895" calcext:value-type="float">
            <text:p>18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96" calcext:value-type="float">
            <text:p>18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897" calcext:value-type="float">
            <text:p>18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98" calcext:value-type="float">
            <text:p>18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899" calcext:value-type="float">
            <text:p>18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00" calcext:value-type="float">
            <text:p>19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01" calcext:value-type="float">
            <text:p>19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2" calcext:value-type="float">
            <text:p>19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3" calcext:value-type="float">
            <text:p>19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04" calcext:value-type="float">
            <text:p>19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05" calcext:value-type="float">
            <text:p>19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06" calcext:value-type="float">
            <text:p>19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07" calcext:value-type="float">
            <text:p>19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8" calcext:value-type="float">
            <text:p>19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09" calcext:value-type="float">
            <text:p>19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10" calcext:value-type="float">
            <text:p>19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11" calcext:value-type="float">
            <text:p>19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12" calcext:value-type="float">
            <text:p>19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13" calcext:value-type="float">
            <text:p>19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14" calcext:value-type="float">
            <text:p>19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15" calcext:value-type="float">
            <text:p>19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16" calcext:value-type="float">
            <text:p>19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17" calcext:value-type="float">
            <text:p>19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18" calcext:value-type="float">
            <text:p>19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19" calcext:value-type="float">
            <text:p>19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20" calcext:value-type="float">
            <text:p>19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21" calcext:value-type="float">
            <text:p>19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22" calcext:value-type="float">
            <text:p>19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23" calcext:value-type="float">
            <text:p>19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24" calcext:value-type="float">
            <text:p>19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25" calcext:value-type="float">
            <text:p>19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26" calcext:value-type="float">
            <text:p>19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27" calcext:value-type="float">
            <text:p>19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28" calcext:value-type="float">
            <text:p>19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29" calcext:value-type="float">
            <text:p>19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30" calcext:value-type="float">
            <text:p>19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31" calcext:value-type="float">
            <text:p>19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32" calcext:value-type="float">
            <text:p>19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33" calcext:value-type="float">
            <text:p>19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35" calcext:value-type="float">
            <text:p>19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37" calcext:value-type="float">
            <text:p>19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38" calcext:value-type="float">
            <text:p>19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39" calcext:value-type="float">
            <text:p>19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40" calcext:value-type="float">
            <text:p>19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41" calcext:value-type="float">
            <text:p>19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42" calcext:value-type="float">
            <text:p>19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43" calcext:value-type="float">
            <text:p>19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44" calcext:value-type="float">
            <text:p>19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45" calcext:value-type="float">
            <text:p>19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46" calcext:value-type="float">
            <text:p>19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47" calcext:value-type="float">
            <text:p>19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48" calcext:value-type="float">
            <text:p>19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49" calcext:value-type="float">
            <text:p>194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50" calcext:value-type="float">
            <text:p>195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51" calcext:value-type="float">
            <text:p>195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52" calcext:value-type="float">
            <text:p>195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53" calcext:value-type="float">
            <text:p>195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54" calcext:value-type="float">
            <text:p>195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55" calcext:value-type="float">
            <text:p>195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56" calcext:value-type="float">
            <text:p>195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1957" calcext:value-type="float">
            <text:p>195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58" calcext:value-type="float">
            <text:p>195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1959" calcext:value-type="float">
            <text:p>195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62" calcext:value-type="float">
            <text:p>196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1969" calcext:value-type="float">
            <text:p>196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0" calcext:value-type="float">
            <text:p>197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74" calcext:value-type="float">
            <text:p>197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1975" calcext:value-type="float">
            <text:p>197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76" calcext:value-type="float">
            <text:p>197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1977" calcext:value-type="float">
            <text:p>197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8" calcext:value-type="float">
            <text:p>197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1979" calcext:value-type="float">
            <text:p>197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04" calcext:value-type="float">
            <text:p>200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05" calcext:value-type="float">
            <text:p>200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07" calcext:value-type="float">
            <text:p>200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2" office:value-type="float" office:value="2011" calcext:value-type="float">
            <text:p>201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7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2" office:value-type="float" office:value="2027" calcext:value-type="float">
            <text:p>202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2028" calcext:value-type="float">
            <text:p>202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2" office:value-type="float" office:value="2029" calcext:value-type="float">
            <text:p>202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2030" calcext:value-type="float">
            <text:p>203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2" office:value-type="float" office:value="2031" calcext:value-type="float">
            <text:p>203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2" calcext:value-type="float">
            <text:p>203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2" office:value-type="float" office:value="2033" calcext:value-type="float">
            <text:p>203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34" calcext:value-type="float">
            <text:p>203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35" calcext:value-type="float">
            <text:p>203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2036" calcext:value-type="float">
            <text:p>203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2" office:value-type="float" office:value="2037" calcext:value-type="float">
            <text:p>203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2038" calcext:value-type="float">
            <text:p>203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2" office:value-type="float" office:value="2039" calcext:value-type="float">
            <text:p>2039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40" calcext:value-type="float">
            <text:p>2040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2" office:value-type="float" office:value="2041" calcext:value-type="float">
            <text:p>2041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2042" calcext:value-type="float">
            <text:p>2042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2" office:value-type="float" office:value="2043" calcext:value-type="float">
            <text:p>2043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4" calcext:value-type="float">
            <text:p>2044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2" office:value-type="float" office:value="2045" calcext:value-type="float">
            <text:p>2045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46" calcext:value-type="float">
            <text:p>2046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2" office:value-type="float" office:value="2047" calcext:value-type="float">
            <text:p>2047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48" calcext:value-type="float">
            <text:p>2048</text:p>
          </table:table-cell>
          <table:table-cell table:style-name="ce3" office:value-type="date" office:date-value="2021-06-07" calcext:value-type="date">
            <text:p>6/7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2" office:value-type="float" office:value="2049" calcext:value-type="float">
            <text:p>20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50" calcext:value-type="float">
            <text:p>20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51" calcext:value-type="float">
            <text:p>20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2" calcext:value-type="float">
            <text:p>20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3" calcext:value-type="float">
            <text:p>20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54" calcext:value-type="float">
            <text:p>20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55" calcext:value-type="float">
            <text:p>20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56" calcext:value-type="float">
            <text:p>20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57" calcext:value-type="float">
            <text:p>20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8" calcext:value-type="float">
            <text:p>20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59" calcext:value-type="float">
            <text:p>20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60" calcext:value-type="float">
            <text:p>20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61" calcext:value-type="float">
            <text:p>20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2" calcext:value-type="float">
            <text:p>20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3" calcext:value-type="float">
            <text:p>20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64" calcext:value-type="float">
            <text:p>20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65" calcext:value-type="float">
            <text:p>20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6" calcext:value-type="float">
            <text:p>20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67" calcext:value-type="float">
            <text:p>20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68" calcext:value-type="float">
            <text:p>20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69" calcext:value-type="float">
            <text:p>20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70" calcext:value-type="float">
            <text:p>20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71" calcext:value-type="float">
            <text:p>20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2" calcext:value-type="float">
            <text:p>20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3" calcext:value-type="float">
            <text:p>207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74" calcext:value-type="float">
            <text:p>207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75" calcext:value-type="float">
            <text:p>207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6" calcext:value-type="float">
            <text:p>207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77" calcext:value-type="float">
            <text:p>207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78" calcext:value-type="float">
            <text:p>207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79" calcext:value-type="float">
            <text:p>207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0" calcext:value-type="float">
            <text:p>208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1" calcext:value-type="float">
            <text:p>208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82" calcext:value-type="float">
            <text:p>208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83" calcext:value-type="float">
            <text:p>208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84" calcext:value-type="float">
            <text:p>208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85" calcext:value-type="float">
            <text:p>208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6" calcext:value-type="float">
            <text:p>208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87" calcext:value-type="float">
            <text:p>208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88" calcext:value-type="float">
            <text:p>208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089" calcext:value-type="float">
            <text:p>208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0" calcext:value-type="float">
            <text:p>209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1" calcext:value-type="float">
            <text:p>209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92" calcext:value-type="float">
            <text:p>209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093" calcext:value-type="float">
            <text:p>209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4" calcext:value-type="float">
            <text:p>209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095" calcext:value-type="float">
            <text:p>209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96" calcext:value-type="float">
            <text:p>209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097" calcext:value-type="float">
            <text:p>209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98" calcext:value-type="float">
            <text:p>209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099" calcext:value-type="float">
            <text:p>209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0" calcext:value-type="float">
            <text:p>210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1" calcext:value-type="float">
            <text:p>210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02" calcext:value-type="float">
            <text:p>210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03" calcext:value-type="float">
            <text:p>210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4" calcext:value-type="float">
            <text:p>210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5" calcext:value-type="float">
            <text:p>210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06" calcext:value-type="float">
            <text:p>210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07" calcext:value-type="float">
            <text:p>210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8" calcext:value-type="float">
            <text:p>210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09" calcext:value-type="float">
            <text:p>210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10" calcext:value-type="float">
            <text:p>211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11" calcext:value-type="float">
            <text:p>211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12" calcext:value-type="float">
            <text:p>211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13" calcext:value-type="float">
            <text:p>211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4" calcext:value-type="float">
            <text:p>211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5" calcext:value-type="float">
            <text:p>211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16" calcext:value-type="float">
            <text:p>211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17" calcext:value-type="float">
            <text:p>211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8" calcext:value-type="float">
            <text:p>211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19" calcext:value-type="float">
            <text:p>211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0" calcext:value-type="float">
            <text:p>212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21" calcext:value-type="float">
            <text:p>212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2" calcext:value-type="float">
            <text:p>212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3" calcext:value-type="float">
            <text:p>212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24" calcext:value-type="float">
            <text:p>212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25" calcext:value-type="float">
            <text:p>212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26" calcext:value-type="float">
            <text:p>212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27" calcext:value-type="float">
            <text:p>212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8" calcext:value-type="float">
            <text:p>212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29" calcext:value-type="float">
            <text:p>212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30" calcext:value-type="float">
            <text:p>213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31" calcext:value-type="float">
            <text:p>213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2" calcext:value-type="float">
            <text:p>213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3" calcext:value-type="float">
            <text:p>213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4" calcext:value-type="float">
            <text:p>213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35" calcext:value-type="float">
            <text:p>213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6" calcext:value-type="float">
            <text:p>213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37" calcext:value-type="float">
            <text:p>213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38" calcext:value-type="float">
            <text:p>213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39" calcext:value-type="float">
            <text:p>213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40" calcext:value-type="float">
            <text:p>214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41" calcext:value-type="float">
            <text:p>214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2" calcext:value-type="float">
            <text:p>214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3" calcext:value-type="float">
            <text:p>214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44" calcext:value-type="float">
            <text:p>214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45" calcext:value-type="float">
            <text:p>214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6" calcext:value-type="float">
            <text:p>214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47" calcext:value-type="float">
            <text:p>214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48" calcext:value-type="float">
            <text:p>214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49" calcext:value-type="float">
            <text:p>21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0" calcext:value-type="float">
            <text:p>21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1" calcext:value-type="float">
            <text:p>21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52" calcext:value-type="float">
            <text:p>21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53" calcext:value-type="float">
            <text:p>21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54" calcext:value-type="float">
            <text:p>21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55" calcext:value-type="float">
            <text:p>21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6" calcext:value-type="float">
            <text:p>21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57" calcext:value-type="float">
            <text:p>21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58" calcext:value-type="float">
            <text:p>21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59" calcext:value-type="float">
            <text:p>21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0" calcext:value-type="float">
            <text:p>21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1" calcext:value-type="float">
            <text:p>21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62" calcext:value-type="float">
            <text:p>21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63" calcext:value-type="float">
            <text:p>21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4" calcext:value-type="float">
            <text:p>21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65" calcext:value-type="float">
            <text:p>21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6" calcext:value-type="float">
            <text:p>21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67" calcext:value-type="float">
            <text:p>21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68" calcext:value-type="float">
            <text:p>21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69" calcext:value-type="float">
            <text:p>21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0" calcext:value-type="float">
            <text:p>21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1" calcext:value-type="float">
            <text:p>21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72" calcext:value-type="float">
            <text:p>21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73" calcext:value-type="float">
            <text:p>217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4" calcext:value-type="float">
            <text:p>217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5" calcext:value-type="float">
            <text:p>217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76" calcext:value-type="float">
            <text:p>217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77" calcext:value-type="float">
            <text:p>217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8" calcext:value-type="float">
            <text:p>217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79" calcext:value-type="float">
            <text:p>217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80" calcext:value-type="float">
            <text:p>218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81" calcext:value-type="float">
            <text:p>218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2" calcext:value-type="float">
            <text:p>218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83" calcext:value-type="float">
            <text:p>218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4" calcext:value-type="float">
            <text:p>218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5" calcext:value-type="float">
            <text:p>218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86" calcext:value-type="float">
            <text:p>218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187" calcext:value-type="float">
            <text:p>218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8" calcext:value-type="float">
            <text:p>218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89" calcext:value-type="float">
            <text:p>218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90" calcext:value-type="float">
            <text:p>219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191" calcext:value-type="float">
            <text:p>219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2" calcext:value-type="float">
            <text:p>219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3" calcext:value-type="float">
            <text:p>219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94" calcext:value-type="float">
            <text:p>219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195" calcext:value-type="float">
            <text:p>219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6" calcext:value-type="float">
            <text:p>219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197" calcext:value-type="float">
            <text:p>219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8" calcext:value-type="float">
            <text:p>219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199" calcext:value-type="float">
            <text:p>219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00" calcext:value-type="float">
            <text:p>220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01" calcext:value-type="float">
            <text:p>220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2" calcext:value-type="float">
            <text:p>220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3" calcext:value-type="float">
            <text:p>220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04" calcext:value-type="float">
            <text:p>220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05" calcext:value-type="float">
            <text:p>220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6" calcext:value-type="float">
            <text:p>220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07" calcext:value-type="float">
            <text:p>220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08" calcext:value-type="float">
            <text:p>220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09" calcext:value-type="float">
            <text:p>220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10" calcext:value-type="float">
            <text:p>221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11" calcext:value-type="float">
            <text:p>221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2" calcext:value-type="float">
            <text:p>221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3" calcext:value-type="float">
            <text:p>221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14" calcext:value-type="float">
            <text:p>221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15" calcext:value-type="float">
            <text:p>221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6" calcext:value-type="float">
            <text:p>221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17" calcext:value-type="float">
            <text:p>221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18" calcext:value-type="float">
            <text:p>221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19" calcext:value-type="float">
            <text:p>221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0" calcext:value-type="float">
            <text:p>222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1" calcext:value-type="float">
            <text:p>222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22" calcext:value-type="float">
            <text:p>222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23" calcext:value-type="float">
            <text:p>222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24" calcext:value-type="float">
            <text:p>222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25" calcext:value-type="float">
            <text:p>222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6" calcext:value-type="float">
            <text:p>222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27" calcext:value-type="float">
            <text:p>222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8" calcext:value-type="float">
            <text:p>222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29" calcext:value-type="float">
            <text:p>222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0" calcext:value-type="float">
            <text:p>223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1" calcext:value-type="float">
            <text:p>223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32" calcext:value-type="float">
            <text:p>223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33" calcext:value-type="float">
            <text:p>223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4" calcext:value-type="float">
            <text:p>223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35" calcext:value-type="float">
            <text:p>223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36" calcext:value-type="float">
            <text:p>223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37" calcext:value-type="float">
            <text:p>223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38" calcext:value-type="float">
            <text:p>223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39" calcext:value-type="float">
            <text:p>223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0" calcext:value-type="float">
            <text:p>224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1" calcext:value-type="float">
            <text:p>224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42" calcext:value-type="float">
            <text:p>224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43" calcext:value-type="float">
            <text:p>224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4" calcext:value-type="float">
            <text:p>224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5" calcext:value-type="float">
            <text:p>224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46" calcext:value-type="float">
            <text:p>224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47" calcext:value-type="float">
            <text:p>224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8" calcext:value-type="float">
            <text:p>224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49" calcext:value-type="float">
            <text:p>224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50" calcext:value-type="float">
            <text:p>225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51" calcext:value-type="float">
            <text:p>225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52" calcext:value-type="float">
            <text:p>225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53" calcext:value-type="float">
            <text:p>225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4" calcext:value-type="float">
            <text:p>225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5" calcext:value-type="float">
            <text:p>225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56" calcext:value-type="float">
            <text:p>225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57" calcext:value-type="float">
            <text:p>225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8" calcext:value-type="float">
            <text:p>225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59" calcext:value-type="float">
            <text:p>225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60" calcext:value-type="float">
            <text:p>226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2" office:value-type="float" office:value="2261" calcext:value-type="float">
            <text:p>226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2" calcext:value-type="float">
            <text:p>226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3" calcext:value-type="float">
            <text:p>2263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4" calcext:value-type="float">
            <text:p>2264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265" calcext:value-type="float">
            <text:p>2265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66" calcext:value-type="float">
            <text:p>2266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2" office:value-type="float" office:value="2267" calcext:value-type="float">
            <text:p>2267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8" calcext:value-type="float">
            <text:p>2268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69" calcext:value-type="float">
            <text:p>2269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70" calcext:value-type="float">
            <text:p>2270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2271" calcext:value-type="float">
            <text:p>2271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Поступление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2" office:value-type="float" office:value="2272" calcext:value-type="float">
            <text:p>2272</text:p>
          </table:table-cell>
          <table:table-cell table:style-name="ce3" office:value-type="date" office:date-value="2021-06-08" calcext:value-type="date">
            <text:p>6/8/2021</text:p>
          </table:table-cell>
          <table:table-cell table:style-name="ce2" office:value-type="string" calcext:value-type="string">
            <text:p>M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Продажа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5" table:number-rows-repeated="1046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овар" table:style-name="ta2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6"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Отдел</text:p>
          </table:table-cell>
          <table:table-cell table:style-name="ce1" office:value-type="string" calcext:value-type="string">
            <text:p>Наименование товара</text:p>
          </table:table-cell>
          <table:table-cell table:style-name="ce1" office:value-type="string" calcext:value-type="string">
            <text:p>Ед. изм</text:p>
          </table:table-cell>
          <table:table-cell table:style-name="ce1" office:value-type="string" calcext:value-type="string">
            <text:p>Количество в упаковке</text:p>
          </table:table-cell>
          <table:table-cell table:style-name="ce1" office:value-type="string" calcext:value-type="string">
            <text:p>Поставщик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ультрапастеризован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безлактоз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детское с 8 месяцев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Кефир 3,2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Кефир обезжиренный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Ряженка термостатная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ливки 10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ливки 35% для взбивания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метана 15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Сметана 25%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кокосов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олоко овсяное</text:p>
          </table:table-cell>
          <table:table-cell table:style-name="ce2" office:value-type="string" calcext:value-type="string">
            <text:p>литр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Творог 9% жирност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2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Творожок детский сладки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Яйцо диетическое</text:p>
          </table:table-cell>
          <table:table-cell table:style-name="ce2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тицеферма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олоко</text:p>
          </table:table-cell>
          <table:table-cell table:style-name="ce2" office:value-type="string" calcext:value-type="string">
            <text:p>Масло сливочное крестьянско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олокозавод №1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гречневая ядриц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ман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пшено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упа перло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Рис круглозер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Рис длиннозер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Бурый ри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спагетти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вермишель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рожк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акароны перь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акаронная фабрика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песок бел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демерара коричнев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ахар рафинад быстрорастворим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Лапша гречне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Фунчоз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ука хлебопекарная в\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Мука блин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Мель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Горох желтый колот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ечевица крас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Экопродукты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Хлопья овсяные Геркулес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Хлопья 4 злак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укурузные хлопья с сахаром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ль каменная помол №1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ль поваренная Экстра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рахмал картофель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Сода пищев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Продбаза</text:p>
          </table:table-cell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ай черный индийски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Чай зеленый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растворим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в зернах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Бакалея</text:p>
          </table:table-cell>
          <table:table-cell table:style-name="ce2" office:value-type="string" calcext:value-type="string">
            <text:p>Кофе молот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"Чай-кофе-сахар"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вареная доктор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вареная любитель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ервелат варен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краковск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молочны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венски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осиски курины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Сардельк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сырокопченая салям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Бекон варен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Бекон сырокопченый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Грудинка копченая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Ветчина в оболочке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Паштет фермерский с грибам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Паштет из куриной печени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Мясная гастрономия</text:p>
          </table:table-cell>
          <table:table-cell table:style-name="ce2" office:value-type="string" calcext:value-type="string">
            <text:p>Колбаса ливерная </text:p>
          </table:table-cell>
          <table:table-cell table:style-name="ce2" office:value-type="string" calcext:value-type="string">
            <text:p>кг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Мясокомбинат</text:p>
          </table:table-cell>
          <table:table-cell table:number-columns-repeated="1018"/>
        </table:table-row>
        <table:table-row table:style-name="ro3" table:number-rows-repeated="935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агазин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23" table:default-cell-style-name="Default"/>
        <table:table-column table:style-name="co8" table:number-columns-repeated="998" table:default-cell-style-name="Default"/>
        <table:table-row table:style-name="ro2">
          <table:table-cell table:style-name="ce4" office:value-type="string" calcext:value-type="string">
            <text:p>ID магазина</text:p>
          </table:table-cell>
          <table:table-cell table:style-name="ce4" office:value-type="string" calcext:value-type="string">
            <text:p>Район</text:p>
          </table:table-cell>
          <table:table-cell table:style-name="ce4" office:value-type="string" calcext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</text:p>
          </table:table-cell>
          <table:table-cell table:style-name="ce2" office:value-type="string" calcext:value-type="string">
            <text:p>Октябрьский</text:p>
          </table:table-cell>
          <table:table-cell table:style-name="ce2" office:value-type="string" calcext:value-type="string">
            <text:p>просп. Мира, 4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2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ул. Металлургов, 1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3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string" calcext:value-type="string">
            <text:p>Колхозная, 1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4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Заводская, 2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5</text:p>
          </table:table-cell>
          <table:table-cell table:style-name="ce2" office:value-type="string" calcext:value-type="string">
            <text:p>Октябрьский</text:p>
          </table:table-cell>
          <table:table-cell table:style-name="ce2" office:value-type="string" calcext:value-type="string">
            <text:p>ул. Гагарина, 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6</text:p>
          </table:table-cell>
          <table:table-cell table:style-name="ce2" office:value-type="string" calcext:value-type="string">
            <text:p>Октябрьский</text:p>
          </table:table-cell>
          <table:table-cell table:style-name="ce2" office:value-type="string" calcext:value-type="string">
            <text:p>просп. Мира, 1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7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Заводская, 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8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ул. Сталеваров, 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9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string" calcext:value-type="string">
            <text:p>Прибрежная, 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0</text:p>
          </table:table-cell>
          <table:table-cell table:style-name="ce2" office:value-type="string" calcext:value-type="string">
            <text:p>Октябрьский</text:p>
          </table:table-cell>
          <table:table-cell table:style-name="ce2" office:value-type="string" calcext:value-type="string">
            <text:p>пл. Революции, 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1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string" calcext:value-type="string">
            <text:p>Луговая, 2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2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Мартеновская, 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3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Мартеновская, 3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4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string" calcext:value-type="string">
            <text:p>Элеваторная, 1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5</text:p>
          </table:table-cell>
          <table:table-cell table:style-name="ce2" office:value-type="string" calcext:value-type="string">
            <text:p>Октябрьский</text:p>
          </table:table-cell>
          <table:table-cell table:style-name="ce2" office:value-type="string" calcext:value-type="string">
            <text:p>Пушкинская, 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16</text:p>
          </table:table-cell>
          <table:table-cell table:style-name="ce2" office:value-type="string" calcext:value-type="string">
            <text:p>Первомайский</text:p>
          </table:table-cell>
          <table:table-cell table:style-name="ce2" office:value-type="string" calcext:value-type="string">
            <text:p>ул. Металлургов. 29</text:p>
          </table:table-cell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7:04:06</meta:creation-date>
    <meta:initial-creator>Слава</meta:initial-creator>
    <meta:document-statistic meta:table-count="3" meta:cell-count="16352" meta:object-count="0"/>
    <meta:generator>LibreOfficeDev/6.0.5.2$Linux_X86_64 LibreOffice_project/</meta:generator>
  </office:meta>
</office:document-meta>
</file>